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af heden tot en met 1 mei 2026 op vier parkeerplaatsen naast de kopgevel van de Zernikedreef 21 en twee parkeerplaatsen van de Einthovendreef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</text:span>
          </text:p>
            <text:list text:style-name="id1-3-2-1-1-4">
              <text:list-item text:style-override="id1-3-2-1-1-4-1">
                <text:number>•</text:number>
                <text:p text:style-name="al">Gewijzigde vergunning voor het plaatsen van een bouwplaats op vier parkeerplaatsen naast de kopgevel van de Zernikedreef 21 en twee parkeerplaatsen van de Einthovendreef 1 in Maassluis vanaf heden t/m 1 mei 2026. Dit besluit is genomen op 18 jun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0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0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bouwplaats vanaf heden tot en met 1 mei 2026 op vier parkeerplaatsen naast de kopgevel van de Zernikedreef 21 en twee parkeerplaatsen van de Einthovendreef 1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03</meta:user-defined>
    <meta:user-defined meta:name="OVERHEIDop.GmbID/DC.identifier">gmb-2025-278603</meta:user-defined>
    <meta:user-defined meta:name="OVERHEIDop.versieInformatie"/>
  </office:meta>
</office:document-meta>
</file>