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lla Vistastraat 326 109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verstoren van een rijksmonument door het wijzigingen van de indeling van de woning en reeds uitgevoerde werkzaamheden</text:p>
            <text:p text:style-name="common-al">Besluit: verleend</text:p>
            <text:p text:style-name="common-al">Besluit verzonden op: 23-06-2025</text:p>
            <text:p text:style-name="common-al">Zaakadres: Bella Vistastraat 326 1096GM Amsterdam</text:p>
            <text:p text:style-name="common-al">Zaaknummer: Z2025-015926</text:p>
            <text:p text:style-name="common-al">DSO-nummer: 20250411014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592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60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0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0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926</meta:user-defined>
    <meta:user-defined meta:name="DCTERMS.abstract">legaliseren van het verstoren van een rijksmonument door het wijzigingen van de indeling van de woning en reeds uitgevoerde werkzaam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lla Vistastraat 326 1096GM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02</meta:user-defined>
    <meta:user-defined meta:name="OVERHEIDop.GmbID/DC.identifier">gmb-2025-278602</meta:user-defined>
    <meta:user-defined meta:name="OVERHEIDop.versieInformatie"/>
  </office:meta>
</office:document-meta>
</file>