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antammerstraat 7-1 101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pannen van het dak van het gebouw ten behoeve van de woningen</text:p>
            <text:p text:style-name="common-al">Zaakadres: Buiten Bantammerstraat 7-1 1011AX Amsterdam</text:p>
            <text:p text:style-name="common-al">Datum ontvangst: 11-05-2025</text:p>
            <text:p text:style-name="common-al">Zaaknummer: Z2025-020296</text:p>
            <text:p text:style-name="common-al">DSO-nummer: 20250511002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59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59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296</meta:user-defined>
    <meta:user-defined meta:name="DCTERMS.abstract">vervangen van de dakpannen van het dak van het gebouw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iten Bantammerstraat 7-1 1011AX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594</meta:user-defined>
    <meta:user-defined meta:name="OVERHEIDop.GmbID/DC.identifier">gmb-2025-278594</meta:user-defined>
    <meta:user-defined meta:name="OVERHEIDop.versieInformatie"/>
  </office:meta>
</office:document-meta>
</file>