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bestemming van bedrijfsbestemming naar woonbestemming aan Broek 50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BOUWEN EN WONEN</text:p>
            <text:p text:style-name="common-al">
            <text:span text:style-name="nadrukvet">Afwijken van regels in het omgevingsplan</text:span>
          </text:p>
            <text:list text:style-name="id1-3-2-1-1-4">
              <text:list-item text:style-override="id1-3-2-1-1-4-1">
                <text:number>•</text:number>
                <text:p text:style-name="al">Gieterveen, Broek 50, 9511 PT, omzetten bestemming van bedrijfsbestemming naar woonbestemming (ontvangen 18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85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zetten bestemming van bedrijfsbestemming naar woonbestemming aan Broek 50 te Gieter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93</meta:user-defined>
    <meta:user-defined meta:name="OVERHEIDop.GmbID/DC.identifier">gmb-2025-278593</meta:user-defined>
    <meta:user-defined meta:name="OVERHEIDop.versieInformatie"/>
  </office:meta>
</office:document-meta>
</file>