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efenwedstrijd PEC Zwolle - Rayo Vallecano, Stadionplein 1 (zaaknummer 12117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9 juni 2025</text:span>a, is een evenementenvergunning verleend voor het houden van Oefenwedstrijd PEC Zwolle - Rayo Vallecano op <text:span text:style-name="nadrukvet">26 juli 2025</text:span> op het <text:span text:style-name="nadrukvet">Stadionplein 1 in Zwolle</text:span>.</text:p>
            <text:p text:style-name="common-al">Met ontheffing geluidversterkende apparatuur onderstaande regel er bij laten staan. Anders deze zin verwijdere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5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efenwedstrijd PEC Zwolle - Rayo Vallecano, Stadionplein 1 (zaaknummer 121170-2025)</meta:user-defined>
    <meta:user-defined meta:name="DCTERMS.W3CDTF/DCTERMS.available">2025-06-26</meta:user-defined>
    <meta:user-defined meta:name="DCTERMS.W3CDTF/OVERHEIDop.jaargang">2025</meta:user-defined>
    <meta:user-defined meta:name="OVERHEIDop.publicationIssue">278592</meta:user-defined>
    <meta:user-defined meta:name="OVERHEIDop.GmbID/DC.identifier">gmb-2025-278592</meta:user-defined>
    <meta:user-defined meta:name="OVERHEIDop.versieInformatie"/>
  </office:meta>
</office:document-meta>
</file>