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estiValderAa 2025 aan Anloo-P-2091 en 2090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BOUWEN EN WONEN</text:p>
            <text:p text:style-name="common-al">
            <text:span text:style-name="nadrukvet">Afwijken van regels in het omgevingsplan</text:span>
          </text:p>
            <text:list text:style-name="id1-3-2-1-1-4">
              <text:list-item text:style-override="id1-3-2-1-1-4-1">
                <text:number>•</text:number>
                <text:p text:style-name="al">Anloo-P-2091 en 2090 Schipborg, organiseren FestiValderAa 2025 (ontvangen 12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858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organiseren van FestiValderAa 2025 aan Anloo-P-2091 en 2090 Schipbor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83</meta:user-defined>
    <meta:user-defined meta:name="OVERHEIDop.GmbID/DC.identifier">gmb-2025-278583</meta:user-defined>
    <meta:user-defined meta:name="OVERHEIDop.versieInformatie"/>
  </office:meta>
</office:document-meta>
</file>