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gmaas 5411 RV Zeeland, Beukenlaan 5409 AR Odiliapeel, Kleine Graspeel 5411 LA Zeeland, Korenbloemstraat 5409 AX Odiliapeel, Meerhoek 302 5403 AB Uden, Molenstraat 5411 EG Zeeland, Morene 5403 KR Uden, Nabbegat 5411 RM Zeeland, Udenseweg 5405 PA Uden, Udenseweg 5411 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5 een besluit genomen op de aanvraag voor een omgevingsvergunning met zaaknummer <text:span text:style-name="nadrukvet">48137-2025</text:span>.</text:p>
            <text:p text:style-name="common-al">De zaak betreft locatie Bergmaas 5411RV Zeeland, Beukenlaan 5409AR Odiliapeel, Kleine Graspeel 5411LA Zeeland, Korenbloemstraat 5409AX Odiliapeel, Meerhoek 302 5403AB Uden, Molenstraat 5411EG Zeeland, Morene 5403KR Uden, Nabbegat 5411RM Zeeland, Udenseweg 5405PA Uden, Udenseweg 5411SB Zeeland en heeft de omschrijving het "kappen van 9 bomen met slechte conditie of gebrek op diverse locaties". De vergunning is verleend.</text:p>
            <text:p text:style-name="common-al">Het besluit betreft de volgende onderdelen: Vellen van houtopstanden</text:p>
            <text:p text:style-name="common-al">Het besluit is verzonden op: 24-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858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8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81372025</meta:user-defined>
    <meta:user-defined meta:name="DCTERMS.abstract">kappen van 9 bomen met slechte conditie of gebrek op diverse loc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ergmaas 5411 RV Zeeland, Beukenlaan 5409 AR Odiliapeel, Kleine Graspeel 5411 LA Zeeland, Korenbloemstraat 5409 AX Odiliapeel, Meerhoek 302 5403 AB Uden, Molenstraat 5411 EG Zeeland, Morene 5403 KR Uden, Nabbegat 5411 RM Zeeland, Udenseweg 5405 PA Uden, Udenseweg 5411 SB Zeeland</meta:user-defined>
    <meta:user-defined meta:name="DCTERMS.W3CDTF/DCTERMS.available">2025-06-26</meta:user-defined>
    <meta:user-defined meta:name="DCTERMS.W3CDTF/OVERHEIDop.jaargang">2025</meta:user-defined>
    <meta:user-defined meta:name="OVERHEIDop.publicationIssue">278582</meta:user-defined>
    <meta:user-defined meta:name="OVERHEIDop.GmbID/DC.identifier">gmb-2025-278582</meta:user-defined>
    <meta:user-defined meta:name="OVERHEIDop.versieInformatie"/>
  </office:meta>
</office:document-meta>
</file>