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trijlandstraat 6, 1222 ES Hilversum, Verzoeklocatie 2025062401074 (plaatsen tijdelijke huisvesting Mozaiekschool); 1839501; 24-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Strijlandstraat 6, 1222 ES Hilversum, Verzoeklocatie 2025062401074 (plaatsen tijdelijke huisvesting Mozaiekschool); 1839501; 24-06-2025; Status: Aanvraag ontvangen, gemeente Hilversum</text:p>
            <text:p text:style-name="common-al">
            
          </text:p>
            <text:p text:style-name="common-al">Datum indiening aanvraag: 24-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857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7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7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9501</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Van Strijlandstraat 6, 1222 ES Hilversum, Verzoeklocatie 2025062401074 (plaatsen tijdelijke huisvesting Mozaiekschool); 1839501; 24-06-2025; Status: Aanvraag ontvangen, gemeente Hilversum</meta:user-defined>
    <meta:user-defined meta:name="DCTERMS.W3CDTF/DCTERMS.available">2025-06-26</meta:user-defined>
    <meta:user-defined meta:name="DCTERMS.W3CDTF/OVERHEIDop.jaargang">2025</meta:user-defined>
    <meta:user-defined meta:name="OVERHEIDop.publicationIssue">278578</meta:user-defined>
    <meta:user-defined meta:name="OVERHEIDop.GmbID/DC.identifier">gmb-2025-278578</meta:user-defined>
    <meta:user-defined meta:name="OVERHEIDop.versieInformatie"/>
  </office:meta>
</office:document-meta>
</file>