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ngelandseweg 2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8 juni 2025 van een melding zoals bedoeld in hoofdstuk 4 van het Besluit activiteiten leefomgeving (Bal). De melding betreft het verwijderen van een gaskast en hogedrukleiding middels open ontgraving. De locatie betreft <text:span text:style-name="nadrukvet">Langelandseweg 2,</text:span> <text:span text:style-name="nadrukvet">2631 PS te Nootdorp</text:span>.</text:p>
            <text:p text:style-name="common-al">De melding is gedaan voor de volgende milieubelastende activiteit(en): ‘behandelen, regelen en meten van aardgas’. De melding is geregistreerd met het zaaknummer <text:span text:style-name="nadrukvet">0114057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857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7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7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verwijderen van een gaskast en hogedrukleiding middels open ontgraving.</meta:user-defined>
    <dc:language>nl</dc:language>
    <meta:user-defined meta:name="OVERHEIDop.locatietype/OVERHEIDop.gebiedsmarkering">Adres</meta:user-defined>
    <meta:user-defined meta:name="DC.title">Kennisgeving melding milieubelastende activiteit(en), Langelandseweg 2 te Nootdorp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77</meta:user-defined>
    <meta:user-defined meta:name="OVERHEIDop.GmbID/DC.identifier">gmb-2025-278577</meta:user-defined>
    <meta:user-defined meta:name="OVERHEIDop.versieInformatie"/>
  </office:meta>
</office:document-meta>
</file>