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ellersmaat 35, 6903XJ Zevenaar, het gebruiken van gemeentegrond in de periode van 18 juni tot 16 juli 2025</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melding ontvangen voor het gebruiken van gemeentegrond in de periode van 18 juni tot 16 juli 2025 nabij Sellersmaat 35, 6903XJ Zevenaar. De melding is geregistreerd onder zaaknummer Z2025-0000153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5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36</meta:user-defined>
    <dc:language>nl</dc:language>
    <meta:user-defined meta:name="OVERHEIDop.locatietype/OVERHEIDop.gebiedsmarkering">Punt</meta:user-defined>
    <meta:user-defined meta:name="DC.title">Kennisgeving ontvangst melding: nabij Sellersmaat 35, 6903XJ Zevenaar, het gebruiken van gemeentegrond in de periode van 18 juni tot 16 juli 2025</meta:user-defined>
    <meta:user-defined meta:name="DCTERMS.W3CDTF/DCTERMS.available">2025-06-26</meta:user-defined>
    <meta:user-defined meta:name="DCTERMS.W3CDTF/OVERHEIDop.jaargang">2025</meta:user-defined>
    <meta:user-defined meta:name="OVERHEIDop.publicationIssue">278576</meta:user-defined>
    <meta:user-defined meta:name="OVERHEIDop.GmbID/DC.identifier">gmb-2025-278576</meta:user-defined>
    <meta:user-defined meta:name="OVERHEIDop.versieInformatie"/>
  </office:meta>
</office:document-meta>
</file>