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zakelijke omschrijving anterieure overeenkomst in de zin van art. 6.138 van de Omgevingsw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ingevolge artikel 16.138 van de Omgevingswet bekend dat op 24 oktober 2024 een anterieure overeenkomst is gesloten door de Gemeente Zaanstad met Stichting Parteon (hierna: <text:span text:style-name="nadrukvet">initiatiefnemer</text:span>).</text:p>
            <text:p text:style-name="common-al">Naar aanleiding van deze overeenkomst wordt een ontwerp van een omgevingsplan opgesteld, dat ter inzage zal worden gelegd met het oog op het indienen van zienswijzen. Van dit ontwerp omgevingsplan zal apart publicatie worden gedaan.</text:p>
            <text:p text:style-name="common-al">
            <text:span text:style-name="nadrukvet">
              <text:span text:style-name="nadrukcur">Omschrijving plan</text:span>
            </text:span>
          </text:p>
            <text:p text:style-name="common-al">Initiatiefnemer is voornemens om de bestaande woningen aan de Smeeke Ven 2 tot en met 36 (even), 107 tot en met 121 (oneven) voor eigen rekening en risico te herontwikkelen voor de bouw van 39 sociale en 11 middendure woningen. </text:p>
            <text:p text:style-name="common-al">
            <text:span text:style-name="nadrukvet">
              <text:span text:style-name="nadrukcur">Locatie exploitatiegebied</text:span>
            </text:span>
          </text:p>
            <text:p text:style-name="common-al">Het ontwikkelingsplan is gelegen op gronden welke kadastraal bekend staan als gemeente Assendelft, sectie C, nummers 2564, 2567, 2681 en 2565 en sectie O, nummers 463, 1416, 1969 en 2186 (gedeeltelijk) (hierbij: exploitatiegebied).</text:p>
            <text:p text:style-name="common-al">
            <text:span text:style-name="nadrukvet">
              <text:span text:style-name="nadrukcur">Inhoud van de anterieure overeenkomst </text:span>
            </text:span>
          </text:p>
            <text:p text:style-name="common-al">In de overeenkomst is onder andere het volgende afgesproken:</text:p>
            <text:list text:style-name="id1-3-2-1-1-9">
              <text:list-item text:style-override="id1-3-2-1-1-9-1">
                <text:number>1.</text:number>
                <text:p text:style-name="al">gemeente spant zich in om de realisatie van 50 woningen op het exploitatiegebied mogelijk te maken. Zij bevordert de procedurele afwikkeling van het omgevingsplan;</text:p>
              </text:list-item>
              <text:list-item text:style-override="id1-3-2-1-1-9-2">
                <text:number>2.</text:number>
                <text:p text:style-name="al">initiatiefnemer is verplicht de te maken kosten voor de totstandkoming van het omgevingsplan (onder meer de kosten voor het opstellen van het omgevingsplan en de bijbehorende onderzoeken) te voldoen;</text:p>
              </text:list-item>
              <text:list-item text:style-override="id1-3-2-1-1-9-3">
                <text:number>3.</text:number>
                <text:p text:style-name="al">initiatiefnemer is verplicht eventuele uit het omgevingsplan voortkomende planschade te vergoeden;</text:p>
              </text:list-item>
              <text:list-item text:style-override="id1-3-2-1-1-9-4">
                <text:number>4.</text:number>
                <text:p text:style-name="al">gemeente behoudt volledig haar publiekrechtelijke verantwoordelijkheid en bevoegdheid ten aanzien van het ruimtelijke ordeningsproces. </text:p>
              </text:list-item>
            </text:list>
            <text:p text:style-name="common-al">
            <text:span text:style-name="nadrukvet">
              <text:span text:style-name="nadrukcur">De wijze en periode van de terinzagelegging van de anterieure overeenkomst</text:span>
            </text:span>
          </text:p>
            <text:p text:style-name="common-al">De anterieure overeenkomst kan vanaf 23 juni 2025 gedurende zes weken worden ingezien in het stadhuis van de gemeente Zaanstad, adres: Stadhuisplein 100 1506 MZ te Zaandam. </text:p>
            <text:p text:style-name="common-al">Voor het inzien van de anterieure overeenkomst maakt u twee werkdagen van tevoren een afspraak via a.bouchichian@zaanstad.nl. De anterieure overeenkomst is bijgevoegd bij deze publicatie.</text:p>
            <text:p text:style-name="common-al">
            <text:span text:style-name="nadrukvet">
              <text:span text:style-name="nadrukcur">Geen rechtsmiddelen</text:span>
            </text:span>
          </text:p>
            <text:p text:style-name="last-al">Tegen de anterieure overeenkomst of de zakelijke beschrijving staat geen zienswijzeprocedure of bezwaar of beroep open. </text:p>
            <text:p text:style-name="tekst_bottom"/>
          </text:section>
        </text:section>
        <text:section text:name="zakelijke-mededeling-sluiting_id1-3-2-2" text:style-name="zakelijke-mededeling-sluiting">
          <text:section text:name="gegeven_id1-3-2-2-1" text:style-name="gegeven">
            <text:p text:style-name="dagtekening">
            <text:span text:style-name="plaats">Zaandam,</text:span>
            <text:span text:style-name="datum">16 juni 2025</text:span>
          </text:p>
          </text:section>
          <text:section text:name="ondertekening_id1-3-2-2-2">
            <text:p><text:span text:style-name="functie">Burger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85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zakelijke omschrijving anterieure overeenkomst in de zin van art. 6.138 van de Omgevingswet</meta:user-defined>
    <meta:user-defined meta:name="DCTERMS.W3CDTF/DCTERMS.available">2025-06-26</meta:user-defined>
    <meta:user-defined meta:name="DCTERMS.W3CDTF/OVERHEIDop.jaargang">2025</meta:user-defined>
    <meta:user-defined meta:name="OVERHEIDop.externeBijlage">Anterieure overeenkomst Smeeke Ven|exb-2025-23354</meta:user-defined>
    <meta:user-defined meta:name="OVERHEIDop.externeBijlage">Anterieure overeenkomst Smeeke Ven Bijlagen|exb-2025-23355</meta:user-defined>
    <meta:user-defined meta:name="OVERHEIDop.publicationIssue">278573</meta:user-defined>
    <meta:user-defined meta:name="OVERHEIDop.GmbID/DC.identifier">gmb-2025-278573</meta:user-defined>
    <meta:user-defined meta:name="OVERHEIDop.versieInformatie"/>
  </office:meta>
</office:document-meta>
</file>