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sanitairgebouw aan Hoofdstraat 28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Schoonloo, Hoofdstraat 28, 9443 PH, vervangen sanitairgebouw (ontvangen 03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het sanitairgebouw aan Hoofdstraat 28 te Schoonlo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71</meta:user-defined>
    <meta:user-defined meta:name="OVERHEIDop.GmbID/DC.identifier">gmb-2025-278571</meta:user-defined>
    <meta:user-defined meta:name="OVERHEIDop.versieInformatie"/>
  </office:meta>
</office:document-meta>
</file>