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fwijken van de bestemming voor vestigen van chiropractor, Kaagstraat 5b 8102G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Kaagstraat 5b 8102GZ Raalte</text:p>
            <text:p text:style-name="common-al">
            <text:span text:style-name="nadrukvet">Zaakomschrijving:</text:span> afwijken van de bestemming voor vestigen van chiropractor</text:p>
            <text:p text:style-name="common-al">
            <text:span text:style-name="nadrukvet">Zaaknummer:</text:span> 0177ESUITE358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82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8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5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58272025</meta:user-defined>
    <meta:user-defined meta:name="DCTERMS.abstract">afwijken van de bestemming voor vestigen van Chiropractie Sal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fwijken van de bestemming voor vestigen van chiropractor, Kaagstraat 5b 8102GZ Raalt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70</meta:user-defined>
    <meta:user-defined meta:name="OVERHEIDop.GmbID/DC.identifier">gmb-2025-278570</meta:user-defined>
    <meta:user-defined meta:name="OVERHEIDop.versieInformatie"/>
  </office:meta>
</office:document-meta>
</file>