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kozijnen in de voorgevel, Bartolomeo Diazlaan 38, 3526VC Utrecht, GU-Z2025-0020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olomeo Diazlaan 38, 3526VC Utrecht</text:p>
            <text:p text:style-name="common-al">GU-Z2025-0020269</text:p>
            <text:p text:style-name="common-al">Toelichting: het wijzigen van de kozijnen in de voo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56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6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6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0269</meta:user-defined>
    <meta:user-defined meta:name="DCTERMS.abstract">Toelichting: het wijzigen van de kozijnen in de voorgevel</meta:user-defined>
    <dc:language>nl</dc:language>
    <meta:user-defined meta:name="OVERHEIDop.locatietype/OVERHEIDop.gebiedsmarkering">Vlak</meta:user-defined>
    <meta:user-defined meta:name="DC.title">Verleende Omgevingsvergunning, het wijzigen van de kozijnen in de voorgevel, Bartolomeo Diazlaan 38, 3526VC Utrecht, GU-Z2025-0020269</meta:user-defined>
    <meta:user-defined meta:name="OVERHEIDop.datumEindeReactietermijn">2025-08-05</meta:user-defined>
    <meta:user-defined meta:name="OVERHEIDop.terinzageleggingBG">https://jeleefomgeving.nl/inzien/002220647/4a9d8d6f-0e94-4297-a620-5707e15f0828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565</meta:user-defined>
    <meta:user-defined meta:name="OVERHEIDop.GmbID/DC.identifier">gmb-2025-278565</meta:user-defined>
    <meta:user-defined meta:name="OVERHEIDop.versieInformatie"/>
  </office:meta>
</office:document-meta>
</file>