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jaarlijkse  Jam Fietstocht op 5 juli 2025, start fietstocht t.h.v. Onderdijkse Rijweg 214, 3341B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jaarlijkse Jam Fietstocht op 5 juli 2025. Start fietstocht is t.h.v. Onderdijkse Rijweg 214, 3341BP Hendrik-Ido-Ambacht. De vergunning heeft zaaknummer Z2025-00000465. Het betreft de volgende activiteit(en):</text:p>
            <text:p text:style-name="common-al">- Evenementenvergunning</text:p>
            <text:p text:style-name="common-al">Datum besluit: 23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5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5</meta:user-defined>
    <meta:user-defined meta:name="DCTERMS.abstract">Betreft:  Besluit op locatie start fietstocht t.h.v. Onderdijkse Rijweg 214, 3341BP Hendrik-Ido-Ambacht</meta:user-defined>
    <dc:language>nl</dc:language>
    <meta:user-defined meta:name="OVERHEIDop.locatietype/OVERHEIDop.gebiedsmarkering">Punt</meta:user-defined>
    <meta:user-defined meta:name="DC.title">Toestemming voor het organiseren van de jaarlijkse  Jam Fietstocht op 5 juli 2025, start fietstocht t.h.v. Onderdijkse Rijweg 214, 3341BP Hendrik-Ido-Ambacht</meta:user-defined>
    <meta:user-defined meta:name="DCTERMS.W3CDTF/DCTERMS.available">2025-06-26</meta:user-defined>
    <meta:user-defined meta:name="DCTERMS.W3CDTF/OVERHEIDop.jaargang">2025</meta:user-defined>
    <meta:user-defined meta:name="OVERHEIDop.publicationIssue">278562</meta:user-defined>
    <meta:user-defined meta:name="OVERHEIDop.GmbID/DC.identifier">gmb-2025-278562</meta:user-defined>
    <meta:user-defined meta:name="OVERHEIDop.versieInformatie"/>
  </office:meta>
</office:document-meta>
</file>