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olleybaltoernooi op 30-08-2025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ijk Bergerhof Alkmaar<text:span text:style-name="nadrukvet">; </text:span>Het organiseren van een volleybaltoernooi op 30-08-2025 in Bergerhof</text:p>
            <text:p text:style-name="common-al">
            
          </text:p>
            <text:p text:style-name="common-al">Datum ontvangst: 15-06-2025</text:p>
            <text:p text:style-name="common-al">Zaaknummer: 000012101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1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volleybaltoernooi op 30-08-2025 in Bergerhof, wijk Bergerhof Alkm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61</meta:user-defined>
    <meta:user-defined meta:name="OVERHEIDop.GmbID/DC.identifier">gmb-2025-278561</meta:user-defined>
    <meta:user-defined meta:name="OVERHEIDop.versieInformatie"/>
  </office:meta>
</office:document-meta>
</file>