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erglustlaan 14C</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 </text:p>
            <text:p text:style-name="common-al">Berglustlaan 14C, 3054BG, wijzigingen op omgevingsvergunning OMV.24.03.00290 en OMV.24.04.00380: - de zelfstandige woning op de begane grond van circa 165 m2 splitsen in 2 zelfstandige woningen met een oppervlakte van circa 78 m2 en 85 m2 - de wijzigingen van de hoofdtoegangsdeur van de appartementen komen te vervallen (datum besluit 17-01-2025, verzonden op 20-01-2025, dossiernummer OMV.24.11.00362). </text:p>
            <text:p text:style-name="common-al">Bezwaar bij verleende reguliere omgevingsvergunninge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 </text:p>
            <text:p text:style-name="last-al">U kunt uw bezwaarschrift ook via internet indienen via het webformulier. Dit is te vinden onder het kopje ‘Formulier’ op de website.www.rotterdam.nl/bezwaar-overig-indienen. U heeft daarvoor wel een DigiD-code, of als bedrijf een E-herkenning, nodig. Deze kunt u aanvragen via www.DigiD-code, respectievelijk www.eherkenning.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7856</text:span><text:line-break/><text:date style:data-style-name="dag" text:fixed="true" text:date-value="2025-01-23"/><text:line-break/><text:date style:data-style-name="jaar" text:fixed="true" text:date-value="2025-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856</text:span><text:date style:data-style-name="nicedate" text:fixed="true" text:date-value="2025-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856</text:span><text:date style:data-style-name="nicedate" text:fixed="true" text:date-value="2025-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Berglustlaan 14C</meta:user-defined>
    <meta:user-defined meta:name="DCTERMS.W3CDTF/DCTERMS.available">2025-01-23</meta:user-defined>
    <meta:user-defined meta:name="DCTERMS.W3CDTF/OVERHEIDop.jaargang">2025</meta:user-defined>
    <meta:user-defined meta:name="OVERHEIDop.publicationIssue">27856</meta:user-defined>
    <meta:user-defined meta:name="OVERHEIDop.GmbID/DC.identifier">gmb-2025-27856</meta:user-defined>
    <meta:user-defined meta:name="OVERHEIDop.versieInformatie"/>
  </office:meta>
</office:document-meta>
</file>