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euningenstraat 143 1051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tuin</text:p>
            <text:p text:style-name="common-al">Besluit: verleend</text:p>
            <text:p text:style-name="common-al">Besluit verzonden op: 19-06-2025</text:p>
            <text:p text:style-name="common-al">Zaakadres: Van Beuningenstraat 143 1051XM Amsterdam</text:p>
            <text:p text:style-name="common-al">Zaaknummer: Z2025-015634</text:p>
            <text:p text:style-name="common-al">DSO-nummer: 2025041000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6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34</meta:user-defined>
    <meta:user-defined meta:name="DCTERMS.abstract">(KAP) - Vellen van 1 houtopstand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euningenstraat 143 1051XM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56</meta:user-defined>
    <meta:user-defined meta:name="OVERHEIDop.GmbID/DC.identifier">gmb-2025-278556</meta:user-defined>
    <meta:user-defined meta:name="OVERHEIDop.versieInformatie"/>
  </office:meta>
</office:document-meta>
</file>