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fakkers 2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BOUWEN EN WONEN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Annen, Hofakkers 28, 9468 EE, plaatsen dakkapel (ontvangen 16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fakkers 28 te An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53</meta:user-defined>
    <meta:user-defined meta:name="OVERHEIDop.GmbID/DC.identifier">gmb-2025-278553</meta:user-defined>
    <meta:user-defined meta:name="OVERHEIDop.versieInformatie"/>
  </office:meta>
</office:document-meta>
</file>