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ZA festival</text:p>
            <text:p text:style-name="common-al">Locatie: Schoolweg 2a, 9911PA Oosterwijtwerd</text:p>
            <text:p text:style-name="common-al">Zaaknummer: Z2025-0000321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5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211</meta:user-defined>
    <meta:user-defined meta:name="DCTERMS.abstract">Aanvraag evenementenvergunning: voor GZA festival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52</meta:user-defined>
    <meta:user-defined meta:name="OVERHEIDop.GmbID/DC.identifier">gmb-2025-278552</meta:user-defined>
    <meta:user-defined meta:name="OVERHEIDop.versieInformatie"/>
  </office:meta>
</office:document-meta>
</file>