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Nabij Herenweg 53, Maarssen - Recreatiegebied Maarsseveense Plassen - het Ultrasonic Festival Maarssen d.d. 12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t Ultrasonic Festival Maarssen d.d. 12-07-2025 op de locatie Nabij Herenweg 53, Maarssen - Recreatiegebied Maarsseveense Plassen.</text:p>
            <text:p text:style-name="common-al">Datum besluit: 24 juni 2025</text:p>
            <text:p text:style-name="common-al">Zaaknummer: Z2025-00000647</text:p>
            <text:p text:style-name="common-al">U kunt bezwaar maken tot en met 5 augustus 2025</text:p>
            <text:p text:style-name="common-al">
            <text:span text:style-name="nadrukvet">Inzien</text:span>
          </text:p>
            <text:p text:style-name="common-al">U kunt de documenten met zaaknummer Z2025-00000647 tot 5 augustus 2025 inzien. Dit kan via de knop 'Bekijk documenten' aan de linkerkant van deze pagina, onder het kopje 'Extra informatie'. U kunt ook de link jeleefomgeving.nl/inzien/823214527/7db5b60e-b7fb-40da-b3f0-5c5d773ce7b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5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647</meta:user-defined>
    <meta:user-defined meta:name="DCTERMS.abstract">Betreft: Besluit op locatie Nabij Herenweg 53, Maarssen - Recreatiegebied Maarsseveense Plass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Nabij Herenweg 53, Maarssen - Recreatiegebied Maarsseveense Plassen - het Ultrasonic Festival Maarssen d.d. 12-07-2025</meta:user-defined>
    <meta:user-defined meta:name="OVERHEIDop.datumEindeReactietermijn">2025-08-05</meta:user-defined>
    <meta:user-defined meta:name="OVERHEIDop.terinzageleggingBG">https://jeleefomgeving.nl/inzien/823214527/7db5b60e-b7fb-40da-b3f0-5c5d773ce7bb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50</meta:user-defined>
    <meta:user-defined meta:name="OVERHEIDop.GmbID/DC.identifier">gmb-2025-278550</meta:user-defined>
    <meta:user-defined meta:name="OVERHEIDop.versieInformatie"/>
  </office:meta>
</office:document-meta>
</file>