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cetplan geluidszone gezoneerd industrieterrein Heesch West, vastgesteld bestemmingsplan (herstel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p grond van artikel 6:19 Awb en artikel 3.8 Wro</text:span>
          </text:p>
            <text:p text:style-name="common-al">Het college van burgemeester en wethouders maakt bekend dat het bestemmingsplan ‘Facetplan geluidszone gezoneerd industrieterrein Heesch West (gemeente Bernheze)’ (NL.IMRO.1721.FPGeluidHeeschwest-VG02) met ingang van 30 juni 2025 gedurende zes weken ter inzage ligt. De gemeenteraad heeft het bestemmingsplan Facetplan geluidszone gezoneerd industrieterrein Heesch West (gemeente Bernheze) op 8 mei 2025 gewijzigd vastgesteld op grond van artikel 6:19 Algemene Wet bestuursrecht en artikel 3.8 Wet ruimtelijke ordening. </text:p>
            <text:p text:style-name="common-al">De gemeenteraad heeft op 1 februari 2022 bestemmingsplan ‘Heesch West’ met bijbehorend bestemmingsplan ‘Facetplan geluidszone gezoneerd industrieterrein Heesch West’ vastgesteld. Tegen deze bestemmingsplannen is beroep bij de Afdeling bestuursrechtspraak van de Raad van State ingesteld. De Raad van State heeft, ter voorbereiding op de inhoudelijke behandeling, de Stichting Advisering Bestuursrechtspraak voor Milieu en Ruimtelijke ordening (STAB) gevraagd om advies te geven over de onderdelen verkeer en geluid. Het advies van STAB is medio 2024 opgeleverd aan alle bij het beroep betrokken partijen. </text:p>
            <text:p text:style-name="common-al">Op grond van artikel 6:19 Algemene wet bestuursrecht heeft de raad, hangende de beroepszaak, de mogelijkheid om omissies of onderdelen in een bestemmingsplan te herstellen respectievelijk te actualiseren. Met het nu genomen herstelbesluit worden diverse onderdelen van het op 1 februari 2022 door de gemeenteraad vastgestelde bestemmingsplan gewijzigd. Met deze wijzigingen wordt ingespeeld op de door de STAB geconstateerde aandachtspunten en wordt daarmee ook verder tegemoet gekomen aan de zorgen van appellanten. Het herstelbesluit voorziet in ondergeschikte wijzigingen die naar aard en omvang niet leiden tot een wezenlijk ander plan. Door van deze wettelijke herstelmogelijkheid nu gebruik te maken, kunnen gebreken worden hersteld en worden die wijzigingen tevens onderdeel van de lopende beroepsprocedure.</text:p>
            <text:p text:style-name="common-al">Het (gewijzigde) bestemmingsplan ligt met ingang van 30 juni 2025 gedurende 6 weken op afspraak ter inzage in het gemeentehuis aan De Misse 6 te Heesch. Het plan is digitaal raadpleegbaar en te downloaden via de websites <text:a xlink:href="http://www.ruimtelijkeplannen.nl" xlink:type="simple"><text:span text:style-name="nadrukondlijn">www.ruimtelijkeplannen.nl</text:span></text:a></text:p>
            <text:p text:style-name="common-al">
            <text:span text:style-name="nadrukvet">Beroep tegen het bestemmingsplan?</text:span>
          </text:p>
            <text:p text:style-name="common-al">De eerder ingediende beroepschriften tegen het in 2022 vastgestelde bestemmingsplan hebben, op grond van artikel 6:19, lid 1 van de Algemene Wet bestuursrecht, van rechtswege ook betrekking op het nu genomen herstelbesluit. </text:p>
            <text:p text:style-name="common-al">Wilt u (aanvullend) beroep instellen tegen het bestemmingsplan (herstelbesluit) dat de raad op 7 mei 2025 heeft vastgesteld? Het beroep kan alleen worden gericht tegen de gewijzigde onderdelen van het bestemmingsplan. </text:p>
            <text:p text:style-name="common-al">Als u beroep wilt instellen, moet u een gemotiveerd beroepschrift sturen naar de Afdeling bestuursrechtspraak van de Raad van State, Postbus 20019, 2500 EA Den Haag. Dit kan alleen in de periode dat het vastgestelde bestemmingsplan (herstelbesluit) ter inzage ligt. </text:p>
            <text:p text:style-name="common-al">Stelt u beroep in of hebt u dit al gedaan? Dan kunt u de voorzieningenrechter van de Afdeling bestuursrechtspraak van de Raad van State verzoeken een voorlopige voorziening te treffen.</text:p>
            <text:p text:style-name="last-al">Op de procedure is de Crisis- en herstelwet van toepassing. Dit betekent dat de Afdeling bestuursrecht van de Raad van State een beroepschrift versneld behandelt. Dit betekent ook dat u binnen de beroepstermijn alle beroepsgronden moet aangeven. Als u uw beroepsgronden later indient, dan zijn ze niet-ontvan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854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4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4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FPGeluidHeeschwest-VG02</meta:user-defined>
    <meta:user-defined meta:name="OVERHEIDop.Plansoort/OVERHEIDop.plansoort">bestemmings- of omgevingsplan</meta:user-defined>
    <dc:language>nl</dc:language>
    <meta:user-defined meta:name="OVERHEIDop.locatietype/OVERHEIDop.gebiedsmarkering">Woonplaats</meta:user-defined>
    <meta:user-defined meta:name="DC.title">Facetplan geluidszone gezoneerd industrieterrein Heesch West, vastgesteld bestemmingsplan (herstelbesluit)</meta:user-defined>
    <meta:user-defined meta:name="DCTERMS.W3CDTF/DCTERMS.available">2025-06-30</meta:user-defined>
    <meta:user-defined meta:name="DCTERMS.W3CDTF/OVERHEIDop.jaargang">2025</meta:user-defined>
    <meta:user-defined meta:name="OVERHEIDop.publicationIssue">278545</meta:user-defined>
    <meta:user-defined meta:name="OVERHEIDop.GmbID/DC.identifier">gmb-2025-278545</meta:user-defined>
    <meta:user-defined meta:name="OVERHEIDop.versieInformatie"/>
  </office:meta>
</office:document-meta>
</file>