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zijde 30 103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voorzijde woning en een dakkapel in het achterdakvlak</text:p>
            <text:p text:style-name="common-al">Zaakadres: Lijzijde 30 1034KP Amsterdam</text:p>
            <text:p text:style-name="common-al">Datum ontvangst: 24-04-2025</text:p>
            <text:p text:style-name="common-al">Zaaknummer: Z2025-018015</text:p>
            <text:p text:style-name="common-al">DSO-nummer: 20250424009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15</meta:user-defined>
    <meta:user-defined meta:name="DCTERMS.abstract">Uitbouw voorzijde woning e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zijde 30 1034KP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42</meta:user-defined>
    <meta:user-defined meta:name="OVERHEIDop.GmbID/DC.identifier">gmb-2025-278542</meta:user-defined>
    <meta:user-defined meta:name="OVERHEIDop.versieInformatie"/>
  </office:meta>
</office:document-meta>
</file>