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kelsdijk 1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omgevingsvergunning voor de activiteit handelingen met gevolgen voor beschermde monumenten na bezwaar alsnog heeft verleend (Wet algemene bepalingen omgevingsrecht, artikel 2.18 in samenhang met artikel 13 van de Erfgoedverordening Rotterdam).</text:p>
            <text:p text:style-name="common-al">Gebied: Middelland – Het Nieuwe Westen</text:p>
            <text:p text:style-name="common-al">Adres: Beukelsdijk 179</text:p>
            <text:p text:style-name="common-al">Postcode: 3022DG  ROTTERDAM</text:p>
            <text:p text:style-name="common-al">Activiteit: activiteit handelingen met gevolgen voor beschermde monumenten i.v.m. verwijdering van litugische elementen</text:p>
            <text:p text:style-name="common-al">Verzenddatum besluit: 10 juni 2025</text:p>
            <text:p text:style-name="common-al">Zaaknummer: OMV.23.12.00483</text:p>
            <text:p text:style-name="common-al">Belanghebbenden kunnen tegen het verleende besluit binnen zes weken na datum van verzending een gemotiveerd en ondertekend beroepschrift indienen bij rechtbank Rotterdam. Rechtbank Rotterdam, sector Bestuursrecht, Postbus 50951, 3007 BM te Rotterdam. Voor een dergelijk verzoek is griffierecht verschuldigd. U wordt verzocht een kopie van het besluit mee te zenden.</text:p>
            <text:p text:style-name="common-al">Dit beroepschrift moet tenminste bevatten:</text:p>
            <text:p text:style-name="common-al">- Naam en adres van de indiener;</text:p>
            <text:p text:style-name="common-al">- Datum beroepschrift;</text:p>
            <text:p text:style-name="common-al">- De gronden van het beroep;</text:p>
            <text:p text:style-name="last-al">- Een omschrijving van het besluit waartegen het beroep zich 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854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4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4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ukelsdijk 179</meta:user-defined>
    <meta:user-defined meta:name="DCTERMS.W3CDTF/DCTERMS.available">2025-06-26</meta:user-defined>
    <meta:user-defined meta:name="DCTERMS.W3CDTF/OVERHEIDop.jaargang">2025</meta:user-defined>
    <meta:user-defined meta:name="OVERHEIDop.publicationIssue">278540</meta:user-defined>
    <meta:user-defined meta:name="OVERHEIDop.GmbID/DC.identifier">gmb-2025-278540</meta:user-defined>
    <meta:user-defined meta:name="OVERHEIDop.versieInformatie"/>
  </office:meta>
</office:document-meta>
</file>