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2*"/>
    </style:style>
    <style:style style:family="table-column" style:parent-style-name="colspec" style:name="id1-3-2-4-3-1-2">
      <style:table-column-properties style:rel-column-width="44*"/>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13*"/>
    </style:style>
    <style:style style:family="table-column" style:parent-style-name="colspec" style:name="id1-3-2-6-3-1-1">
      <style:table-column-properties style:rel-column-width="6*"/>
    </style:style>
    <style:style style:family="table-column" style:parent-style-name="colspec" style:name="id1-3-2-6-3-1-2">
      <style:table-column-properties style:rel-column-width="16*"/>
    </style:style>
    <style:style style:family="table-column" style:parent-style-name="colspec" style:name="id1-3-2-6-3-1-3">
      <style:table-column-properties style:rel-column-width="7*"/>
    </style:style>
    <style:style style:family="table-column" style:parent-style-name="colspec" style:name="id1-3-2-6-3-1-4">
      <style:table-column-properties style:rel-column-width="13*"/>
    </style:style>
    <text:list-style style:name="id1-3-2-7-163">
      <text:list-level-style-bullet text:bullet-char="•" text:level="1">
        <style:list-level-properties text:min-label-width="10mm"/>
      </text:list-level-style-bullet>
    </text:list-style>
    <text:list-style style:name="id1-3-2-7-163-1">
      <text:list-level-style-bullet text:bullet-char="•" text:level="1">
        <style:list-level-properties text:min-label-width="10mm"/>
      </text:list-level-style-bullet>
    </text:list-style>
    <text:list-style style:name="id1-3-2-7-163-2">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van de gemeente Zoeterwoude</text:p>
      <text:section text:name="regeling_id1-3-2" text:style-name="regeling">
        <text:section text:name="aanhef_id1-3-2-1" text:style-name="aanhef">
          <text:section text:name="preambule_id1-3-2-1-1" text:style-name="preambule">
            <text:p text:style-name="al">Het college van burgemeester en wethouders van de gemeente Zoeterwoude,</text:p>
            <text:p text:style-name="al"/>
            <text:p text:style-name="al">gelet op de artikelen 3:4 en 4:81 van de Algemene wet bestuursrecht artikel 3 van de AVOI</text:p>
            <text:p text:style-name="al"/>
            <text:p text:style-name="al">besluit vast te stellen de volgende beleidsregels:</text:p>
            <text:p text:style-name="al"/>
            <text:p text:style-name="al">Nadeelcompensatieregeling kabels en leidingen van de gemeente Zoeterwoude,</text:p>
            <text:p text:style-name="al"/>
          </text:section>
        </text:section>
        <text:section text:name="regeling-tekst_id1-3-2-2" text:style-name="regeling-tekst">
          <text:section text:name="hoofdstuk_id1-3-2-2-1" text:style-name="hoofdstuk">
            <text:p text:style-name="hoofdstuk_kop"><text:span text:style-name="nr">I</text:span>  ALGEMEEN</text:p>
            <text:section text:name="paragraaf_id1-3-2-2-1-2" text:style-name="paragraaf">
              <text:p text:style-name="paragraaf_kop">Begripsbepalingen en reikwijdte</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In deze regeling wordt verstaan onder:</text:p>
                    <text:list text:style-name="id1-3-2-2-1-2-2-2-3">
                      <text:list-item text:style-override="id1-3-2-2-1-2-2-2-3-1">
                        <text:number>a.</text:number>
                        <text:p text:style-name="al"> gemeente : de gemeente Zoeterwoude.</text:p>
                      </text:list-item>
                      <text:list-item text:style-override="id1-3-2-2-1-2-2-2-3-2">
                        <text:number>b.</text:number>
                        <text:p text:style-name="al"> college : het college van burgemeester en wethouders van de gemeente Zoeterwoude.</text:p>
                      </text:list-item>
                      <text:list-item text:style-override="id1-3-2-2-1-2-2-2-3-3">
                        <text:number>c.</text:number>
                        <text:p text:style-name="al"> vergunning : een vergunning als bedoeld in artikel 2.1.5.2 van de Algemene Plaatselijke Verordening of een ander daarmee gelijk te stellen  schriftelijke toestemming.</text:p>
                      </text:list-item>
                      <text:list-item text:style-override="id1-3-2-2-1-2-2-2-3-4">
                        <text:number>d.</text:number>
                        <text:p text:style-name="al"> leiding :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text:p>
                      </text:list-item>
                      <text:list-item text:style-override="id1-3-2-2-1-2-2-2-3-5">
                        <text:number>e.</text:number>
                        <text:p text:style-name="al"> verzoek : een verzoek om nadeelcompensatie als bedoeld in artikel 3 van deze regeling.</text:p>
                      </text:list-item>
                      <text:list-item text:style-override="id1-3-2-2-1-2-2-2-3-6">
                        <text:number>f.</text:number>
                        <text:p text:style-name="al"> belanghebbende : netbeheerder die een conform vergunning aangelegde leiding ten gevolge van de oprichting van gebouwen of de uitvoering van werken door de gemeente moet verleggen.</text:p>
                      </text:list-item>
                      <text:list-item text:style-override="id1-3-2-2-1-2-2-2-3-7">
                        <text:number>g.</text:number>
                        <text:p text:style-name="al"> netbeheerder : eigenaar of beheerder van een leiding die conform een vergunning is aangelegd. </text:p>
                      </text:list-item>
                      <text:list-item text:style-override="id1-3-2-2-1-2-2-2-3-8">
                        <text:number>h.</text:number>
                        <text:p text:style-name="al"> schadebedrag : financieel nadeel dat de belanghebbende lijdt als gevolg van de oprichting van gebouwen of de uitvoering van werken door de gemeente.</text:p>
                      </text:list-item>
                      <text:list-item text:style-override="id1-3-2-2-1-2-2-2-3-9">
                        <text:number>i.</text:number>
                        <text:p text:style-name="al"> nadeelcompensatie: het bedrag dat op basis van deze regeling als schadevergoeding wordt toegekend aanbelanghebbende.</text:p>
                      </text:list-item>
                      <text:list-item text:style-override="id1-3-2-2-1-2-2-2-3-10">
                        <text:number>j.</text:number>
                        <text:p text:style-name="al"> rijzen : het verticaal omhoog verplaatsen zonder,onderbreking van een leiding.</text:p>
                      </text:list-item>
                      <text:list-item text:style-override="id1-3-2-2-1-2-2-2-3-11">
                        <text:number>k.</text:number>
                        <text:p text:style-name="al"> combicoördinator : door de netbeheerders uit hun midden gezamenlijk aangewezen coördinator die gezamenlijke verleggingen coördineert.</text:p>
                      </text:list-item>
                      <text:list-item text:style-override="id1-3-2-2-1-2-2-2-3-12">
                        <text:number>l.</text:number>
                        <text:p text:style-name="al"> vitale transportleiding: leiding als bedoeld in artikel 1 lid sub d van dit artikel die gekwalificeerd kan worden als een elektriciteitskabel met een nominale spanning van 10 kV en hoger, een gasleiding met een nominale druk van 1 bar en hoger of een waterleiding met een nominale diameter van 300 mm en groter.</text:p>
                      </text:list-item>
                      <text:list-item text:style-override="id1-3-2-2-1-2-2-2-3-13">
                        <text:number>m.</text:number>
                        <text:p text:style-name="al"> openbare ruimte: een voor het publiek toegankelijke plaats, waaronder begrepen een weg als bedoeld in artikel 1, eerste lid, onder b, van de Wegenverkeerswet 1994, waarvan de gemeente ten minste mede-eigenaar is.</text:p>
                      </text:list-item>
                    </text:list>
                  </text:list-item>
                  <text:list-item text:style-override="id1-3-2-2-1-2-2-3">
                    <text:number>2.</text:number>
                    <text:p text:style-name="al">De begripsbepalingen van de Telecommunicatieverordening van de gemeente Zoeterwoude zijn op deze regeling voor zover noodzakelijk ook van toepassing, tenzij daarvan uitdrukkelijk wordt afgeweken.</text:p>
                  </text:list-item>
                </text:list>
              </text:section>
              <text:section text:name="artikel_id1-3-2-2-1-2-3" text:style-name="artikel">
                <text:p text:style-name="artikel_kop_titel"><text:span text:style-name="artikel_kop_label">Artikel</text:span> <text:span text:style-name="artikel_kop_nr">2</text:span> </text:p>
                <text:p text:style-name="al">Deze regeling is niet van toepassing op het gemeentelijke rioleringsnet, de gemeentelijke verkeerslichten en de gemeentelijke openbare verlichting en niet op kabels die vallen onder de Telecomwet.</text:p>
              </text:section>
            </text:section>
            <text:p text:style-name="hoofdstuk_bottom"/>
          </text:section>
          <text:section text:name="hoofdstuk_id1-3-2-2-2" text:style-name="hoofdstuk">
            <text:p text:style-name="hoofdstuk_kop"><text:span text:style-name="nr">II</text:span>  NADEELCOMPENSATIE</text:p>
            <text:section text:name="paragraaf_id1-3-2-2-2-2" text:style-name="paragraaf">
              <text:p text:style-name="paragraaf_kop">Nadeelcompensatie algemeen</text:p>
              <text:section text:name="artikel_id1-3-2-2-2-2-2" text:style-name="artikel">
                <text:p text:style-name="artikel_kop_titel"><text:span text:style-name="artikel_kop_label">Artikel</text:span> <text:span text:style-name="artikel_kop_nr">3</text:span> </text:p>
                <text:p text:style-name="al">Indien blijkt dat een netbeheerder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text:p>
              </text:section>
              <text:section text:name="artikel_id1-3-2-2-2-2-3" text:style-name="artikel">
                <text:p text:style-name="artikel_kop_titel"><text:span text:style-name="artikel_kop_label">Artikel</text:span> <text:span text:style-name="artikel_kop_nr">4</text:span> </text:p>
                <text:p text:style-name="al">Het schadebedrag wordt berekend overeenkomstig de bepalingen in hoofdstuk IV van deze regeling. Bij die berekening worden uitsluitend de kosten van uit- en in bedrijfstellen, ontwerp en begeleiding, uitvoering en materiaal betrokken.</text:p>
                <text:p text:style-name="al"/>
              </text:section>
            </text:section>
            <text:section text:name="paragraaf_id1-3-2-2-2-3" text:style-name="paragraaf">
              <text:p text:style-name="paragraaf_kop">Nadeelcompensatie voor leidingen in de openbare ruimte</text:p>
              <text:section text:name="artikel_id1-3-2-2-2-3-2" text:style-name="artikel">
                <text:p text:style-name="artikel_kop_titel"><text:span text:style-name="artikel_kop_label">Artikel</text:span> <text:span text:style-name="artikel_kop_nr">5</text:span> </text:p>
                <text:p text:style-name="al">Indien de netbeheerder binnen vijf jaar na de datum van vergunningverlening een aanwijzing krijgt tot het verleggen van een leiding of een vitale transportleiding, bedraagt de nadeelcompensatie 100% van het schadebedrag.</text:p>
              </text:section>
              <text:section text:name="artikel_id1-3-2-2-2-3-3" text:style-name="artikel">
                <text:p text:style-name="artikel_kop_titel"><text:span text:style-name="artikel_kop_label">Artikel</text:span> <text:span text:style-name="artikel_kop_nr">6</text:span> </text:p>
                <text:list text:style-name="id1-3-2-2-2-3-3-2">
                  <text:list-item text:style-override="id1-3-2-2-2-3-3-2">
                    <text:number>1.</text:number>
                    <text:p text:style-name="al">Indien de netbeheerder een aanwijzing krijgt tot het verleggen van een leiding in de periode gelegen vanaf vijf tot en met vijftien jaren, gerekend vanaf de datum van vergunningverlening, zal de gemeente 80% van het schadebedrag vanaf het zesde jaar tot 0% vanaf het zestiende jaar trapsgewijs als nadeelcompensatie uitkeren. Een en ander conform het schema als weergegeven in bijlage 2.</text:p>
                  </text:list-item>
                  <text:list-item text:style-override="id1-3-2-2-2-3-3-3">
                    <text:number>2.</text:number>
                    <text:p text:style-name="al">Indien de netbeheerder een aanwijzing krijgt tot het verleggen van een vitale transportleiding in de periode gelegen vanaf vijf tot en met dertig jaren, gerekend vanaf de datum van vergunningverlening, zal de gemeente 80% van het schadebedrag vanaf het 6e jaar tot 0% vanaf het 31e jaar trapsgewijs als nadeelcompensatie uitkeren. Een en ander conform het schema als weergegeven in bijlage 3.</text:p>
                  </text:list-item>
                </text:list>
              </text:section>
              <text:section text:name="artikel_id1-3-2-2-2-3-4" text:style-name="artikel">
                <text:p text:style-name="artikel_kop_titel"><text:span text:style-name="artikel_kop_label">Artikel</text:span> <text:span text:style-name="artikel_kop_nr">7</text:span> </text:p>
                <text:p text:style-name="al">Indien de netbeheerder een aanwijzing krijgt tot het verleggen van een leiding na vijftien jaar of van een vitale transportleiding na dertig jaar, gerekend vanaf de datum van vergunningverlening, wordt geen nadeelcompensatie uitgekeerd.</text:p>
                <text:p text:style-name="al"/>
              </text:section>
            </text:section>
            <text:section text:name="paragraaf_id1-3-2-2-2-4" text:style-name="paragraaf">
              <text:p text:style-name="paragraaf_kop">Nadeelcompensatie in geval de leiding van de belanghebbende niet ligt in de openbare ruimte</text:p>
              <text:section text:name="artikel_id1-3-2-2-2-4-2"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4-2-3">
                  <text:list-item text:style-override="id1-3-2-2-2-4-2-3-1">
                    <text:number>a.</text:number>
                    <text:p text:style-name="al">de leiding van de belanghebbende is gelegen in, op of boven grond die hem in eigendom toebehoort, of</text:p>
                  </text:list-item>
                  <text:list-item text:style-override="id1-3-2-2-2-4-2-3-2">
                    <text:number>b.</text:number>
                    <text:p text:style-name="al">de leiding ligt op basis van een zakelijk recht of</text:p>
                  </text:list-item>
                  <text:list-item text:style-override="id1-3-2-2-2-4-2-3-3">
                    <text:number>c.</text:number>
                    <text:p text:style-name="al">op de leiding een gedoogplicht zie opmerking conform de Belemmeringenwet Privaatrecht rust.</text:p>
                  </text:list-item>
                </text:list>
              </text:section>
              <text:section text:name="artikel_id1-3-2-2-2-4-3" text:style-name="artikel">
                <text:p text:style-name="artikel_kop_titel"><text:span text:style-name="artikel_kop_label">Artikel</text:span> <text:span text:style-name="artikel_kop_nr">9</text:span> </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p text:style-name="al"/>
              </text:section>
            </text:section>
            <text:section text:name="paragraaf_id1-3-2-2-2-5" text:style-name="paragraaf">
              <text:p text:style-name="paragraaf_kop">Algemene bepalingen bij het vaststellen van nadeelcompensatie </text:p>
              <text:section text:name="artikel_id1-3-2-2-2-5-2" text:style-name="artikel">
                <text:p text:style-name="artikel_kop_titel"><text:span text:style-name="artikel_kop_label">Artikel</text:span> <text:span text:style-name="artikel_kop_nr">10</text:span> </text:p>
                <text:p text:style-name="al">Het college en de netbeheerder zullen bij verwijdering, verlegging of aanpassing van de leiding van belanghebbende elkaars schade zoveel mogelijk beperken.</text:p>
                <text:p text:style-name="al"/>
                <text:p text:style-name="al">
                <text:span text:style-name="nadrukcur">Snippergroen:</text:span>
              </text:p>
                <text:p text:style-name="al">In geval de gemeente grond waarin zich kabels/Leidingen bevinden wil overdragen aan derden zal zij voorafgaand aan de overdracht contact opnemen met de netbeheerder. Desgevraagd zal de gemeente ten behoeve van de netbeheerder, om niet een zakelijk recht van opstal of enig ander door de netbeheerder gewenst recht vestigen, conform door de netbeheerder aan te reiken tekst en voorwaarden. De kosten van het vestigen van zakelijke rechten of andere rechten komen geheel voor rekening van de netbeheerder.</text:p>
              </text:section>
              <text:section text:name="artikel_id1-3-2-2-2-5-3" text:style-name="artikel">
                <text:p text:style-name="artikel_kop_titel"><text:span text:style-name="artikel_kop_label">Artikel</text:span> <text:span text:style-name="artikel_kop_nr">11</text:span> </text:p>
                <text:p text:style-name="al">Indien vanwege het werk sprake is van meerdere verleggingen van dezelfde leiding, is op de eerste verlegging deze regeling van toepassing en komen de kosten van de overige verleggingen ten laste van de gemeente.</text:p>
              </text:section>
              <text:section text:name="artikel_id1-3-2-2-2-5-4" text:style-name="artikel">
                <text:p text:style-name="artikel_kop_titel"><text:span text:style-name="artikel_kop_label">Artikel</text:span> <text:span text:style-name="artikel_kop_nr">12</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9 van deze regeling wordt gegeven.</text:p>
              </text:section>
              <text:section text:name="artikel_id1-3-2-2-2-5-5" text:style-name="artikel">
                <text:p text:style-name="artikel_kop_titel"><text:span text:style-name="artikel_kop_label">Artikel</text:span> <text:span text:style-name="artikel_kop_nr">13</text:span> </text:p>
                <text:p text:style-name="al">Als de aanwijzing niet wordt gegeven binnen de periode bedoeld in artikel 12, dan geldt het toepasselijke vergoedingsregime zoals in deze regeling is opgenomen.</text:p>
              </text:section>
              <text:section text:name="artikel_id1-3-2-2-2-5-6" text:style-name="artikel">
                <text:p text:style-name="artikel_kop_titel"><text:span text:style-name="artikel_kop_label">Artikel</text:span> <text:span text:style-name="artikel_kop_nr">14</text:span> </text:p>
                <text:p text:style-name="al">In gevallen waarin het een zogenaamde verticale verlegging van een leiding met eventuele toebehoren betreft, die het directe gevolg is van grondverzakking, komen de kosten voor rekening van de netbeheerder.</text:p>
              </text:section>
              <text:section text:name="artikel_id1-3-2-2-2-5-7" text:style-name="artikel">
                <text:p text:style-name="artikel_kop_titel"><text:span text:style-name="artikel_kop_label">Artikel</text:span> <text:span text:style-name="artikel_kop_nr">15</text:span> </text:p>
                <text:p text:style-name="al">De nadeelcompensatie wordt bepaald op basis van een vaste prijs als het voorlopig vastgestelde bedrag aan nadeelcompensatie lager is dan €10.000,00. In alle andere gevallen wordt de nadeelcompensatie bepaald op basis van voor- en nacalculatie, tenzij partijen anders zijn overeengekomen.</text:p>
              </text:section>
            </text:section>
            <text:p text:style-name="hoofdstuk_bottom"/>
          </text:section>
          <text:section text:name="hoofdstuk_id1-3-2-2-3" text:style-name="hoofdstuk">
            <text:p text:style-name="hoofdstuk_kop"><text:span text:style-name="nr">III</text:span>  BEPALINGEN VAN PROCEDURELE AARD</text:p>
            <text:section text:name="paragraaf_id1-3-2-2-3-2" text:style-name="paragraaf">
              <text:p text:style-name="paragraaf_kop">Vooroverleg</text:p>
              <text:section text:name="artikel_id1-3-2-2-3-2-2" text:style-name="artikel">
                <text:p text:style-name="artikel_kop_titel"><text:span text:style-name="artikel_kop_label">Artikel</text:span> <text:span text:style-name="artikel_kop_nr">16</text:span> </text:p>
                <text:list text:style-name="id1-3-2-2-3-2-2-2">
                  <text:list-item text:style-override="id1-3-2-2-3-2-2-2">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 </text:p>
                  </text:list-item>
                  <text:list-item text:style-override="id1-3-2-2-3-2-2-3">
                    <text:number>2.</text:number>
                    <text:p text:style-name="al">Voordat het college een mededeling als bedoeld in lid 1 bekend maakt, betrekt het de netbeheerder zo vroeg mogelijk bij de gebiedsontwikkeling met als doel een planvorming tegen de laagst mogelijke maatschappelijke kosten. </text:p>
                  </text:list-item>
                </text:list>
              </text:section>
              <text:section text:name="artikel_id1-3-2-2-3-2-3" text:style-name="artikel">
                <text:p text:style-name="artikel_kop_titel"><text:span text:style-name="artikel_kop_label">Artikel</text:span> <text:span text:style-name="artikel_kop_nr">17</text:span> </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section>
              <text:section text:name="artikel_id1-3-2-2-3-2-4" text:style-name="artikel">
                <text:p text:style-name="artikel_kop_titel"><text:span text:style-name="artikel_kop_label">Artikel</text:span> <text:span text:style-name="artikel_kop_nr">18</text:span> </text:p>
                <text:list text:style-name="id1-3-2-2-3-2-4-2">
                  <text:list-item text:style-override="id1-3-2-2-3-2-4-2">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2-4-3">
                    <text:number>2.</text:number>
                    <text:p text:style-name="al">De in lid 1 bedoelde werkzaamheden worden zodanig ingepland en uitgevoerd dat de oprichting van gebouwen of de uitvoering van werken door de gemeente geen vertraging oplopen.</text:p>
                    <text:p text:style-name="al"/>
                  </text:list-item>
                </text:list>
              </text:section>
            </text:section>
            <text:section text:name="paragraaf_id1-3-2-2-3-3" text:style-name="paragraaf">
              <text:p text:style-name="paragraaf_kop">Aanwijzing tot verlegging</text:p>
              <text:section text:name="artikel_id1-3-2-2-3-3-2" text:style-name="artikel">
                <text:p text:style-name="artikel_kop_titel"><text:span text:style-name="artikel_kop_label">Artikel</text:span> <text:span text:style-name="artikel_kop_nr">19</text:span> </text:p>
                <text:list text:style-name="id1-3-2-2-3-3-2-2">
                  <text:list-item text:style-override="id1-3-2-2-3-3-2-2">
                    <text:number>1.</text:number>
                    <text:p text:style-name="al">Het college neemt het besluit tot een schriftelijke aanwijzing voor het verleggen een leiding zo mogelijk op basis van overeenstemming, bereikt in het vooroverleg als bedoeld in artikel 17.</text:p>
                  </text:list-item>
                  <text:list-item text:style-override="id1-3-2-2-3-3-2-3">
                    <text:number>2.</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p text:style-name="al"/>
                  </text:list-item>
                </text:list>
              </text:section>
            </text:section>
            <text:section text:name="paragraaf_id1-3-2-2-3-4" text:style-name="paragraaf">
              <text:p text:style-name="paragraaf_kop">Verzoek om voorlopige vaststelling nadeelcompensatie</text:p>
              <text:section text:name="artikel_id1-3-2-2-3-4-2" text:style-name="artikel">
                <text:p text:style-name="artikel_kop_titel"><text:span text:style-name="artikel_kop_label">Artikel</text:span> <text:span text:style-name="artikel_kop_nr">20</text:span> </text:p>
                <text:p text:style-name="al">Belanghebbende dient zo spoedig mogelijk doch uiterlijk binnen een termijn van vijf jaar nadat hij een aanwijzing heeft gekregen tot het verleggen van een leiding bij het college een verzoek in om voorlopige vaststelling van nadeelcompensatie. Hierbij wordt gebruik gemaakt van het formulier, opgenomen in bijlage 1.</text:p>
              </text:section>
              <text:section text:name="artikel_id1-3-2-2-3-4-3" text:style-name="artikel">
                <text:p text:style-name="artikel_kop_titel"><text:span text:style-name="artikel_kop_label">Artikel</text:span> <text:span text:style-name="artikel_kop_nr">21</text:span> </text:p>
                <text:p text:style-name="al">Het verzoek bevat, naast de gegevens bedoeld in artikel 4:2 van de Algemene wet bestuursrecht, ten minste:</text:p>
                <text:list text:style-name="id1-3-2-2-3-4-3-3">
                  <text:list-item text:style-override="id1-3-2-2-3-4-3-3-1">
                    <text:number>a.</text:number>
                    <text:p text:style-name="al">een verwijzing naar de aanwijzing van het college aan de netbeheerder tot het verleggen van de leiding; </text:p>
                  </text:list-item>
                  <text:list-item text:style-override="id1-3-2-2-3-4-3-3-2">
                    <text:number>b.</text:number>
                    <text:p text:style-name="al">een kostenspecificatie volgens het model weergegeven in bijlage 1;</text:p>
                  </text:list-item>
                  <text:list-item text:style-override="id1-3-2-2-3-4-3-3-3">
                    <text:number>c.</text:number>
                    <text:p text:style-name="al">de hoogte van de nadeelcompensatie die naar mening van de belanghebbende voldaan dient te worden door de gemeente.</text:p>
                  </text:list-item>
                </text:list>
              </text:section>
              <text:section text:name="artikel_id1-3-2-2-3-4-4" text:style-name="artikel">
                <text:p text:style-name="artikel_kop_titel"><text:span text:style-name="artikel_kop_label">Artikel</text:span> <text:span text:style-name="artikel_kop_nr">22</text:span> </text:p>
                <text:list text:style-name="id1-3-2-2-3-4-4-2">
                  <text:list-item text:style-override="id1-3-2-2-3-4-4-2">
                    <text:number>1.</text:number>
                    <text:p text:style-name="al">De belanghebbende dient bij het indienen van een verzoek tot nadeelcompensatie aan te tonen op welke datum een vergunning is verleend voor het aanleggen van de leiding op de locatie waaruit zij moet worden verlegd.</text:p>
                  </text:list-item>
                  <text:list-item text:style-override="id1-3-2-2-3-4-4-3">
                    <text:number>2.</text:number>
                    <text:p text:style-name="al">Indien een vergunning ontbreekt, wordt gerekend vanaf de datum waarop het leggen volgens de registratie van de netbeheerder is aangevangen dan wel de leiding in bedrijf is genomen.</text:p>
                  </text:list-item>
                  <text:list-item text:style-override="id1-3-2-2-3-4-4-4">
                    <text:number>3.</text:number>
                    <text:p text:style-name="al">Indien niet kan worden aangetoond op welke datum vergunning is verleend of op welke datum het leggen is aangevangen dan wel de leiding in bedrijf is genomen, wordt er van uitgegaan dat de betreffende leiding langer dan 15 jaar of in het geval van een vitale transportleiding langer dan 30 jaar aanwezig is.</text:p>
                    <text:p text:style-name="al"/>
                  </text:list-item>
                </text:list>
              </text:section>
            </text:section>
            <text:section text:name="paragraaf_id1-3-2-2-3-5" text:style-name="paragraaf">
              <text:p text:style-name="paragraaf_kop">Besluit </text:p>
              <text:section text:name="artikel_id1-3-2-2-3-5-2" text:style-name="artikel">
                <text:p text:style-name="artikel_kop_titel"><text:span text:style-name="artikel_kop_label">Artikel</text:span> <text:span text:style-name="artikel_kop_nr">23</text:span> </text:p>
                <text:list text:style-name="id1-3-2-2-3-5-2-2">
                  <text:list-item text:style-override="id1-3-2-2-3-5-2-2">
                    <text:number>1.</text:number>
                    <text:p text:style-name="al">Het college neemt binnen acht weken na indiening van het verzoek een besluit:</text:p>
                    <text:list text:style-name="id1-3-2-2-3-5-2-2-3">
                      <text:list-item text:style-override="id1-3-2-2-3-5-2-2-3-1">
                        <text:number>a.</text:number>
                        <text:p text:style-name="al">om het verzoek buiten behandeling te laten indien dit is ingediend na de termijn als genoemd in artikel 20.</text:p>
                      </text:list-item>
                      <text:list-item text:style-override="id1-3-2-2-3-5-2-2-3-2">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3-5-2-2-3-3">
                        <text:number>c.</text:number>
                        <text:p text:style-name="al">om het verzoek om nadeelcompensatie geheel of gedeeltelijk toe te kennen.</text:p>
                      </text:list-item>
                      <text:list-item text:style-override="id1-3-2-2-3-5-2-2-3-4">
                        <text:number>d.</text:number>
                        <text:p text:style-name="al">om het verzoek af te wijzen.</text:p>
                      </text:list-item>
                    </text:list>
                  </text:list-item>
                  <text:list-item text:style-override="id1-3-2-2-3-5-2-3">
                    <text:number>2.</text:number>
                    <text:p text:style-name="al">Het college kan de termijn als genoemd in het eerste lid van dit artikel eenmalig met acht weken verlengen. Het college stelt verzoeker hiervan schriftelijk in kennis.</text:p>
                  </text:list-item>
                  <text:list-item text:style-override="id1-3-2-2-3-5-2-4">
                    <text:number>3.</text:number>
                    <text:p text:style-name="al">Het college kan op verzoek van de belanghebbende een voorschot op het te ontvangen schadebedrag uitkeren, ingeval het verzoek om nadeelcompensatie conform artikel 23 lid 1 onder c geheel of gedeeltelijk is toegekend.</text:p>
                    <text:p text:style-name="al"/>
                  </text:list-item>
                </text:list>
              </text:section>
            </text:section>
            <text:section text:name="paragraaf_id1-3-2-2-3-6" text:style-name="paragraaf">
              <text:p text:style-name="paragraaf_kop">Verzoek om definitieve vaststelling nadeelcompensatie</text:p>
              <text:section text:name="artikel_id1-3-2-2-3-6-2" text:style-name="artikel">
                <text:p text:style-name="artikel_kop_titel"><text:span text:style-name="artikel_kop_label">Artikel</text:span> <text:span text:style-name="artikel_kop_nr">24</text:span> </text:p>
                <text:p text:style-name="al">Het aanpassen van de leiding is gereed op het moment dat de werkzaamheden voor de verlegging van de leiding geheel zijn afgerond. Zo spoedig mogelijk na dat moment doch uiterlijk binnen de termijn van vijf jaar genoemd in artikel 20 dient belanghebbende een verzoek in om definitieve vaststelling van de nadeelcompensatie bij het college.</text:p>
              </text:section>
              <text:section text:name="artikel_id1-3-2-2-3-6-3" text:style-name="artikel">
                <text:p text:style-name="artikel_kop_titel"><text:span text:style-name="artikel_kop_label">Artikel</text:span> <text:span text:style-name="artikel_kop_nr">25</text:span> </text:p>
                <text:p text:style-name="al">Het verzoek bevat, naast de gegevens bedoeld in artikel 4:2 van de Algemene wet bestuursrecht, ten minste:</text:p>
                <text:list text:style-name="id1-3-2-2-3-6-3-3">
                  <text:list-item text:style-override="id1-3-2-2-3-6-3-3-1">
                    <text:number>a.</text:number>
                    <text:p text:style-name="al">een verwijzing naar het besluit van het college tot voorlopige vaststelling van nadeelcompensatie.</text:p>
                  </text:list-item>
                  <text:list-item text:style-override="id1-3-2-2-3-6-3-3-2">
                    <text:number>b.</text:number>
                    <text:p text:style-name="al">een naar kostensoort gespecificeerde opgave van het schadebedrag aan de hand van het model opgenomen in bijlage 1 van deze regeling.</text:p>
                  </text:list-item>
                </text:list>
              </text:section>
            </text:section>
            <text:section text:name="paragraaf_id1-3-2-2-3-7" text:style-name="paragraaf">
              <text:p text:style-name="paragraaf_kop">Definitieve vaststelling nadeelcompensatie</text:p>
              <text:section text:name="artikel_id1-3-2-2-3-7-2" text:style-name="artikel">
                <text:p text:style-name="artikel_kop_titel"><text:span text:style-name="artikel_kop_label">Artikel</text:span> <text:span text:style-name="artikel_kop_nr">26</text:span> </text:p>
                <text:list text:style-name="id1-3-2-2-3-7-2-2">
                  <text:list-item text:style-override="id1-3-2-2-3-7-2-2">
                    <text:number>1.</text:number>
                    <text:p text:style-name="al">Het college neemt binnen acht weken na indiening van het verzoek een besluit:</text:p>
                    <text:list text:style-name="id1-3-2-2-3-7-2-2-3">
                      <text:list-item text:style-override="id1-3-2-2-3-7-2-2-3-1">
                        <text:number>a.</text:number>
                        <text:p text:style-name="al">om het verzoek buiten behandeling te laten indien dit is ingediend na de termijn genoemd in artikel 24.</text:p>
                      </text:list-item>
                      <text:list-item text:style-override="id1-3-2-2-3-7-2-2-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3-7-2-2-3-3">
                        <text:number>c.</text:number>
                        <text:p text:style-name="al">om het verzoek geheel of gedeeltelijk toe te kennen.</text:p>
                      </text:list-item>
                      <text:list-item text:style-override="id1-3-2-2-3-7-2-2-3-4">
                        <text:number>d.</text:number>
                        <text:p text:style-name="al">om het verzoek af te wijzen.</text:p>
                      </text:list-item>
                    </text:list>
                  </text:list-item>
                  <text:list-item text:style-override="id1-3-2-2-3-7-2-3">
                    <text:number>2.</text:number>
                    <text:p text:style-name="al">Het college kan de termijn als genoemd in het eerste lid van dit artikel eenmalig met acht weken verlengen. Het college stelt verzoeker hiervan schriftelijk in kennis.</text:p>
                    <text:p text:style-name="al"/>
                  </text:list-item>
                </text:list>
              </text:section>
            </text:section>
            <text:section text:name="paragraaf_id1-3-2-2-3-8" text:style-name="paragraaf">
              <text:p text:style-name="paragraaf_kop">Betaling nadeelcompensatie</text:p>
              <text:section text:name="artikel_id1-3-2-2-3-8-2" text:style-name="artikel">
                <text:p text:style-name="artikel_kop_titel"><text:span text:style-name="artikel_kop_label">Artikel</text:span> <text:span text:style-name="artikel_kop_nr">27</text:span> </text:p>
                <text:list text:style-name="id1-3-2-2-3-8-2-2">
                  <text:list-item text:style-override="id1-3-2-2-3-8-2-2">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text:p>
                  </text:list-item>
                  <text:list-item text:style-override="id1-3-2-2-3-8-2-3">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text:p>
                  </text:list-item>
                </text:list>
              </text:section>
            </text:section>
            <text:p text:style-name="hoofdstuk_bottom"/>
          </text:section>
          <text:section text:name="hoofdstuk_id1-3-2-2-4" text:style-name="hoofdstuk">
            <text:p text:style-name="hoofdstuk_kop"><text:span text:style-name="nr">IV</text:span>  KOSTENTECHNISCHE BEPALINGEN</text:p>
            <text:section text:name="paragraaf_id1-3-2-2-4-2" text:style-name="paragraaf">
              <text:p text:style-name="paragraaf_kop">Algemeen</text:p>
              <text:section text:name="artikel_id1-3-2-2-4-2-2" text:style-name="artikel">
                <text:p text:style-name="artikel_kop_titel"><text:span text:style-name="artikel_kop_label">Artikel</text:span> <text:span text:style-name="artikel_kop_nr">28</text:span> </text:p>
                <text:p text:style-name="al">De hoogte van de kosten voor het verleggen van een leiding wordt vastgesteld op basis van de hierna volgende bepalingen. De kosten worden vastgesteld aan de hand van werkelijke verleggingkosten. Dez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text:p>
                  </text:list-item>
                  <text:list-item text:style-override="id1-3-2-2-4-2-2-3-4">
                    <text:number>d.</text:number>
                    <text:p text:style-name="al">kosten van materiaal.</text:p>
                  </text:list-item>
                </text:list>
              </text:section>
            </text:section>
            <text:section text:name="paragraaf_id1-3-2-2-4-3" text:style-name="paragraaf">
              <text:p text:style-name="paragraaf_kop">Kosten van ontwerp en begeleiding</text:p>
              <text:section text:name="artikel_id1-3-2-2-4-3-2" text:style-name="artikel">
                <text:p text:style-name="artikel_kop_titel"><text:span text:style-name="artikel_kop_label">Artikel</text:span> <text:span text:style-name="artikel_kop_nr">29</text:span> </text:p>
                <text:p text:style-name="al">Onder kosten van ontwerp en begeleiding worden verstaan de kosten van werkzaamheden voorafgaand aan en tijdens de uitvoering. Het gaat om kosten van:</text:p>
                <text:list text:style-name="id1-3-2-2-4-3-2-3">
                  <text:list-item text:style-override="id1-3-2-2-4-3-2-3-1">
                    <text:number>a.</text:number>
                    <text:p text:style-name="al">overleg en correspondentie.</text:p>
                  </text:list-item>
                  <text:list-item text:style-override="id1-3-2-2-4-3-2-3-2">
                    <text:number>b.</text:number>
                    <text:p text:style-name="al">directievoering en toezicht houden.</text:p>
                  </text:list-item>
                  <text:list-item text:style-override="id1-3-2-2-4-3-2-3-3">
                    <text:number>c.</text:number>
                    <text:p text:style-name="al">detailengineering en daaruit voortvloeiende uitvoerende werkzaamheden.</text:p>
                  </text:list-item>
                  <text:list-item text:style-override="id1-3-2-2-4-3-2-3-4">
                    <text:number>d.</text:number>
                    <text:p text:style-name="al">verplichtingen vanuit wet- en regelgeving.</text:p>
                  </text:list-item>
                  <text:list-item text:style-override="id1-3-2-2-4-3-2-3-5">
                    <text:number>e.</text:number>
                    <text:p text:style-name="al">kosten ten behoeve van aanbesteden werk.</text:p>
                  </text:list-item>
                  <text:list-item text:style-override="id1-3-2-2-4-3-2-3-6">
                    <text:number>f.</text:number>
                    <text:p text:style-name="al">kosten van benodigde vergunningen en leges.</text:p>
                  </text:list-item>
                </text:list>
              </text:section>
            </text:section>
            <text:section text:name="paragraaf_id1-3-2-2-4-4" text:style-name="paragraaf">
              <text:p text:style-name="paragraaf_kop">Kosten van uit- en in bedrijfstellen</text:p>
              <text:section text:name="artikel_id1-3-2-2-4-4-2" text:style-name="artikel">
                <text:p text:style-name="artikel_kop_titel"><text:span text:style-name="artikel_kop_label">Artikel</text:span> <text:span text:style-name="artikel_kop_nr">30</text:span> </text:p>
                <text:p text:style-name="al">Onder de kosten van het uit- en in bedrijfstellen worden verstaan:</text:p>
                <text:list text:style-name="id1-3-2-2-4-4-2-3">
                  <text:list-item text:style-override="id1-3-2-2-4-4-2-3-1">
                    <text:number>a.</text:number>
                    <text:p text:style-name="al">kosten van het spannings- of productloos maken van de leiding.</text:p>
                  </text:list-item>
                  <text:list-item text:style-override="id1-3-2-2-4-4-2-3-2">
                    <text:number>b.</text:number>
                    <text:p text:style-name="al">kosten van het weer in bedrijf stellen van de leiding.</text:p>
                  </text:list-item>
                  <text:list-item text:style-override="id1-3-2-2-4-4-2-3-3">
                    <text:number>c.</text:number>
                    <text:p text:style-name="al">kosten samenhangend met tijdelijke voorzieningen van operationele aard.</text:p>
                  </text:list-item>
                </text:list>
              </text:section>
            </text:section>
            <text:section text:name="paragraaf_id1-3-2-2-4-5" text:style-name="paragraaf">
              <text:p text:style-name="paragraaf_kop">Uitvoeringskosten</text:p>
              <text:section text:name="artikel_id1-3-2-2-4-5-2" text:style-name="artikel">
                <text:p text:style-name="artikel_kop_titel"><text:span text:style-name="artikel_kop_label">Artikel</text:span> <text:span text:style-name="artikel_kop_nr">31</text:span> </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Materiaalkosten</text:p>
              <text:section text:name="artikel_id1-3-2-2-4-6-2" text:style-name="artikel">
                <text:p text:style-name="artikel_kop_titel"><text:span text:style-name="artikel_kop_label">Artikel</text:span> <text:span text:style-name="artikel_kop_nr">32</text:span> </text:p>
                <text:p text:style-name="al">Onder materiaalkosten worden verstaan de kosten van bedrijfseigen materialen die noodzakelijk zijn voor de instandhouding van de functie van de te verleggen leiding en daarvoor noodzakelijke beschermingsconstructies.</text:p>
                <text:p text:style-name="al"/>
              </text:section>
            </text:section>
            <text:section text:name="paragraaf_id1-3-2-2-4-7" text:style-name="paragraaf">
              <text:p text:style-name="paragraaf_kop">Bundeling werkzaamheden</text:p>
              <text:section text:name="artikel_id1-3-2-2-4-7-2" text:style-name="artikel">
                <text:p text:style-name="artikel_kop_titel"><text:span text:style-name="artikel_kop_label">Artikel</text:span> <text:span text:style-name="artikel_kop_nr">33</text:span> </text:p>
                <text:p text:style-name="al">Indien sprake is van het bundelen van werkzaamheden van verschillende netbeheerders geeft de combicoördinator inzicht in de verdeling van de gezamenlijke kosten.</text:p>
              </text:section>
            </text:section>
            <text:p text:style-name="hoofdstuk_bottom"/>
          </text:section>
          <text:section text:name="hoofdstuk_id1-3-2-2-5" text:style-name="hoofdstuk">
            <text:p text:style-name="hoofdstuk_kop"><text:span text:style-name="nr">V</text:span> 
              <text:span text:style-name="nadrukvet">SLOTBEPALINGEN</text:span>
            </text:p>
            <text:section text:name="artikel_id1-3-2-2-5-2" text:style-name="artikel">
              <text:p text:style-name="artikel_kop_titel"><text:span text:style-name="artikel_kop_label">Artikel</text:span> <text:span text:style-name="artikel_kop_nr">34</text:span> </text:p>
              <text:list text:style-name="id1-3-2-2-5-2-2">
                <text:list-item text:style-override="id1-3-2-2-5-2-2">
                  <text:number>1.</text:number>
                  <text:p text:style-name="al">Het college kan van de bepalingen in deze regeling afwijken indien toepassing van de bepalingen zou leiden tot onbillijkheden van overwegende aard.</text:p>
                </text:list-item>
                <text:list-item text:style-override="id1-3-2-2-5-2-3">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5</text:span> </text:p>
              <text:p text:style-name="al">Deze regeling treedt op 1 april 2023 in werking.</text:p>
            </text:section>
            <text:section text:name="artikel_id1-3-2-2-5-4" text:style-name="artikel">
              <text:p text:style-name="artikel_kop_titel"><text:span text:style-name="artikel_kop_label">Artikel</text:span> <text:span text:style-name="artikel_kop_nr">36</text:span> </text:p>
              <text:p text:style-name="al">Deze regeling wordt aangehaald als: Nadeelcompensatieregeling kabels en leidingen van de gemeente Zoeterwoude.</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Zoeterwoude in hun vergadering van 28 maart 2023.</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Kostenspecificatie (als bedoeld in de artikelen 20, 21 en 25 van de Nadeelcompensatieregeling kabels en leidingen van de gemeente Zoeterwoude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ing (kenm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eriaal, medium, leeftijd, dia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jspeil kostenraming (dd-mm-jjj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nauwkeurigheidsmarge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Geraamd / begroot bedrag</text:span>
                  </text:p>
                </table:table-cell>
              </table:table-row>
              <table:table-row table:style-name="row">
                <table:table-cell table:style-name="cell_frame_all" table:number-rows-spanned="1" table:number-columns-spanned="1">
                  <text:list text:style-name="id1-3-2-4-5-1-6-2-1-1">
                    <text:list-item text:style-override="id1-3-2-4-5-1-6-2-1-1-1">
                      <text:number>1.</text:number>
                      <text:p text:style-name="table_al"> materiaalkos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materiaalkos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6-7-1-1">
                    <text:list-item text:style-override="id1-3-2-4-5-1-6-7-1-1-1">
                      <text:number>2.</text:number>
                      <text:p text:style-name="table_al"> kosten van uit en in bedrijf stell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uit en in bedrijf stell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6-12-1-1">
                    <text:list-item text:style-override="id1-3-2-4-5-1-6-12-1-1-1">
                      <text:number>3.</text:number>
                      <text:p text:style-name="table_al"> kosten van ontwerp en begeleid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ontwerp en begeleid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6-17-1-1">
                    <text:list-item text:style-override="id1-3-2-4-5-1-6-17-1-1-1">
                      <text:number>4.</text:number>
                      <text:p text:style-name="table_al"> uitvoeringskos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uitvoeringskos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Totaal raming / begroting</text:span>
                    </text:span>
                  </text:p>
                </table:table-cell>
                <table:table-cell table:style-name="cell_frame_all" table:number-rows-spanned="1" table:number-columns-spanned="1"/>
              </table:table-row>
            </table:table>
            <text:p text:style-name="table_bottom"/>
          </text:section>
          <text:p text:style-name="al"/>
          <text:p text:style-name="al">
          <text:span text:style-name="nadrukvet">Opmerkingen bij deze tabel:</text:span>
        </text:p>
          <text:p text:style-name="al"/>
          <text:list text:style-name="id1-3-2-4-9">
            <text:list-item text:style-override="id1-3-2-4-9-1">
              <text:number>-</text:number>
              <text:p text:style-name="al">Indien werkzaamheden voor meerdere leidingen van netbeheerders worden verricht, moet worden aangegeven welke <text:span text:style-name="nadrukvet">verdeelsleutel voor de verdeling van kosten</text:span> naar kostensoorten per leiding wordt gehanteerd.</text:p>
            </text:list-item>
            <text:list-item text:style-override="id1-3-2-4-9-2">
              <text:number>-</text:number>
              <text:p text:style-name="al">Ingeval sprake is van <text:span text:style-name="nadrukvet">gecombineerde werkzaamheden</text:span> dient de <text:span text:style-name="nadrukvet">netbeheerder</text:span><text:span text:style-name="nadrukvet">zijn deel van de geraamde kosten weer te geven</text:span> in de kostenraming. De onderbouwing (verdeelsleutel tussen leidingbeheerders en het totaal geraamde bedrag dient te worden bijgevoegd bij de kostenraming).</text:p>
            </text:list-item>
            <text:list-item text:style-override="id1-3-2-4-9-3">
              <text:number>-</text:number>
              <text:p text:style-name="al">Indien de gemeente op verzoek van netbeheerder werkzaamheden verricht in het kader van de aanpassing, waarvan de kosten voor rekening van netbeheerder zijn (bijv. mechanisch grondonderzoek), dan dienen deze kosten zichtbaar te zijn verwerkt in deze raming / begroting.</text:p>
            </text:list-item>
          </text:list>
        </text:section>
        <text:section text:name="bijlage_id1-3-2-5" text:style-name="bijlage">
          <text:p text:style-name="bijlage_top"/>
          <text:p text:style-name="hoofdstuk_kop"><text:span text:style-name="label">Bijlage</text:span> <text:span text:style-name="nr">2</text:span> Schadevergoedingsregime voor leidingen (als bedoeld in artikel 6 lid 1 van de Nadeelcompensatieregeling kabels en leidingen van de gemeente Zoeterwoud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 &gt;</text:p>
                </table:table-cell>
                <table:table-cell table:style-name="cell_frame_all" table:number-rows-spanned="1" table:number-columns-spanned="1">
                  <text:p text:style-name="table_al">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chadevergoedingsregime voor vitale transportleidingen (als bedoeld in artikel 6 lid 2 van de Nadeelcompensatieregeling kabels en leidingen van de gemeente Zoeterwoud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31 &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7" text:style-name="nota-toelichting">
          <text:p text:style-name="kop_level0"><text:span text:style-name="label">Toelichting</text:span> <text:span text:style-name="nr"/>  op de Nadeelcompensatieregeling</text:p>
          <text:p text:style-name="al">
          <text:span text:style-name="nadrukvet">Inleiding</text:span>
        </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4:81 Awb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de leidingexploitanten (in de Nadeelcompensatieregeling aangeduid als netbeheerders) in een zo vroeg mogelijk stadium informeren over haar plannen. Daartoe wordt ongeveer driemaandelijks een coördinatieoverleg kabels en leidingen gehouden, waarvoor alle leidingexploitanten worden uitgenodigd. Doel van deze bijeenkomst is elkaar te informeren over de (wederzijdse) plannen ten aanzien van werkzaamheden en projecten in de infrastructuur.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vergunning voor het leggen van een leiding in openbare ruimte de gemeente geen werkzaamheden uitvoert, die verlegging van een conform vergunning aangelegde leiding noodzakelijk maakt. Na deze 5 jaar wordt een periode van 5 tot 15 jaar gehanteerd, waarbij het bedrag van nadeelcompensatie trapsgewijs wordt afgebouwd van 80% naar 0%. Voor vitale transportleidingen wordt een termijn gehanteerd van 5 tot 30 jaar, waarbij het bedrag van nadeelcompensatie trapsgewijs wordt afgebouwd van 80% naar 0%. Voor meer informatie wordt verwezen naar de artikelsgewijze toelichting.</text:p>
          <text:p text:style-name="al"/>
          <text:p text:style-name="al">Vitale transportleidingen die ouder dan 30 jaar zijn, komen op basis van de Nadeelcompensatieregeling niet in aanmerking voor nadeelcompensatie. Deze termijn van 30 jaar is mede gebaseerd op adviezen van de commissie Burgering<text:note text:id="noot_id1-3-2-7-12-1" text:note-class="footnote"><text:note-citation text:label="1 ">1 </text:note-citation><text:note-body><text:p text:style-name="noot.al">In het definitief eindadvies van 23 april 2010 van de Commissie Nadeelcompensatie &amp; Brandkranen, ook wel aangeduid als de commissie Burgering, wordt in het kader van uniformering van allerlei gemeentelijke nadeelcompensatieregelingen een maximale termijn van 30 jaar voorgesteld voor waterleidingen die zich in de natte infrastructuur bevinden.</text:p></text:note-body></text:note> en op de in de nadeelcompensatieregelingen<text:note text:id="noot_id1-3-2-7-12-2" text:note-class="footnote"><text:note-citation text:label="2 ">2 </text:note-citation><text:note-body><text:p text:style-name="noot.al">Het ministerie van Verkeer en Waterstaat heeft sinds begin jaren 90 een regeling voor de vaststelling van nadeelcompensatie voor het verleggen van kabels en leidingen. Deze regeling is laatstelijk herzien en vervangen door de zogenaamde Nadeelcompensatieregeling verleggen kabels en leidingen in en buiten rijkswaterstaatswerken en spoorwegwerken (NKL 1999). Ook deze regeling hanteert een maximale termijn van 30 jaar voor kabels en leidingen die zich in de natte infrastructuur bevinden.</text:p></text:note-body></text:note> van het Rijk gehanteerde termijnen, die algemeen als redelijk worden beschouwd. Bovendien is het niet wenselijk een langere termijn vast te stellen. Voor de gemeente is het al lastig genoeg te voorspellen hoe de openbare ruimte over 15 jaar eruit zal zien laat staan welke ontwikkelingen zich er over 30 jaar zullen voordoen. We leven immers in een tijd waarin de ontwikkelingen elkaar in een steeds sneller tempo opvolgen. Want wat gisteren nog goed was, voldoet morgen niet meer aan de eisen van de tijd. Bovendien hebben alle overheden te maken met mondigere burgers, bedrijven, instellingen en lobbygroepen die via inspraak hun eigen stempel op de openbare ruimte proberen achter te laten waarmee zij zich zelf identificeren. De inrichting van de openbare ruimte vindt steeds vaker plaats op basis van "incidenten" die een grote weerslag op de inrichting van de ondergrondse infrastructuur hebben. Naast de dynamiek van de individualisering en privatisering van de openbare ruimte mag ook niet uit het oog worden verloren dat de gemeente Zoeterwoude als onderdeel van de grote Randstad-familie bovendien te kampen heeft met een schaarste aan geschikte ondergrondse ruimte voor de aanleg of uitbreiding van netwerken. Verder moet nog worden opgemerkt dat de leidingen om niet liggen, zodat een verschuiving van het risico van de kosten van verlegging na 30 jaar ook voor vitale transportleidingen in beginsel meer dan redelijk is. </text:p>
          <text:p text:style-name="al"/>
          <text:p text:style-name="al">Bij de bovenstaande toelichting moet een belangrijke kanttekening geplaatst worden. Ingevolge artikel 3:4, tweede lid, van de Algemene wet bestuursrecht mogen de voor één of meer belanghebbenden nadelige gevolgen van een besluit niet onevenredig zijn in verhouding tot de met dat besluit te dienen doelen. Aan dat artikel komt naast de in de Nadeelcompensatieregeling neergelegde beleidsregels een zelfstandige betekenis toe. Bij grootschalige projecten is de gemeente gehouden te onderzoeken hoeveel de door de verlegging te lijden schade bedraagt en daarna te beoordelen voor wiens risico die schade moet komen en of sprake is van onevenredige schade, die al dan niet voor vergoeding in aanmerking komt (Rb. Rotterdam 7 juli 2011, LJN BR3406). De uitspraak is gedaan in een geschil waar voor de uitvoering van het project Markthal een aanwijzingsbesluit is genomen tot het verleggen van kabels en leidingen. Aan de verlegging van die kabels en leidingen hing een kostenplaatje van 3,5 miljoen euro. De rechtbank kwam tot het oordeel dat de gemeente Rotterdam door deze schade niet of onvoldoende in het kader van artikel 3:4 Algemene wet bestuursrecht te betrekken de in dat artikel verankerde onderzoeksplicht heeft geschonden. </text:p>
          <text:p text:style-name="al"/>
          <text:p text:style-name="al">Voor de netbeheerders is het verder van groot belang dat ingrepen aan hun vitale transportleidingen tot het uiterste minimum worden beperkt, aangezien bijna iedere ingreep de kwaliteit van dat deel van het netwerk in negatieve zin beïnvloedt en de leveringszekerheid in gevaar brengt. Uitgangspunt in de Nadeelcompensatieregeling is dan ook dat verlegging van vitale transportleidingen zo veel als mogelijk wordt voorkomen. Om dit doel te bereiken is in de Nadeelcompensatieregeling de verplichting opgenomen dat de gemeente bij gebiedsontwikkeling in een zo vroeg mogelijk stadium in contact treedt met de netbeheerder. Zeker indien het duidelijk is dat de uitvoering van een mogelijk ontwerp of plan voor het te ontwikkelen gebied belemmerd zou kunnen worden door de aanwezigheid van een vitale transportleiding is het geen overbodige luxe om gezamenlijk met de betrokken netbeheerder naar goede en betaalbare alternatieven te zoeken. Daarbij kunnen een reeks van vragen aan de orde komen. Zo kan bijvoorbeeld de vraag gesteld worden of een aanpassing van het ontwerp nuttig en haalbaar is als daardoor verlegging van deze dure ondergrondse infrastructuur voorkomen kan worden. </text:p>
          <text:p text:style-name="al"/>
          <text:p text:style-name="al">Voor alle duidelijkheid moet nog uitdrukkelijk worden opgemerkt dat het ook bij een mogelijke verlegging van niet-vitale leidingen noodzakelijk is met de betrokken netbeheerders al vroegtijdig bij de gebiedsontwikkeling in overleg te treden. Want kwesties als bijvoorbeeld de vraag of het redelijk is dat voor de oprichting van een megastore de noodzakelijke kosten van verlegging volledig bij de netbeheerder neer worden gelegd of dat deze kosten al dan niet volledig in de grondprijs moeten worden verdisconteerd, zullen immers ongetwijfeld ook bij een mogelijke verlegging van dit soort leidingen aan de orde komen. </text:p>
          <text:p text:style-name="al"/>
          <text:p text:style-name="al">
          <text:span text:style-name="nadrukvet">Algemeen</text:span>
        </text:p>
          <text:p text:style-name="al">
          <text:span text:style-name="nadrukvet">Begripsbepalingen en reikwijdte</text:span>
        </text:p>
          <text:p text:style-name="al"/>
          <text:p text:style-name="al">
          <text:span text:style-name="nadrukondlijn">Artikel 1</text:span>
        </text:p>
          <text:p text:style-name="al">Leiding: Telecommunicatiekabels zijn uitdrukkelijk uitgezonderd van deze regeling. Deze kabels vallen onder de Telecommunicatiewet die voor het verleggen en de kosten daarvan een geheel eigen regeling kent. Door in de definitie van het begrip leiding de zinsnede “waarmee het algemeen belang wordt gediend” op te nemen, wordt kenbaar gemaakt dat deze regeling niet van toepassing is op particuliere kabels voor bijvoorbeeld winkelwagendiefstalpreventiesystemen. Leidingen voor de elektriciteits-, gas- en watervoorziening dienen het algemeen belang.</text:p>
          <text:p text:style-name="al"/>
          <text:p text:style-name="al">Schadebedrag: Dit is het centrale begrip in de Nadeelcompensatieregeling. Het schadebedrag omvat uitsluitend de kosten die gemaakt moeten worden om de verlegging uit te voeren. Uitgangspunt bij de bepaling van het schadebedrag bij een verlegging van een leiding zijn de werkelijke verleggingskosten. De verleggingskosten omvatten alle directe kosten die de belanghebbende netbeheerder moet maken om de leiding te verleggen. </text:p>
          <text:p text:style-name="al">Vermogenschade en inkomensschade worden niet als uitgangspunt genomen. Van het schadebedrag wordt een bepaald percentage als nadeelcompensatie uitgekeerd. De nadeelcompensatie wordt bepaald aan de hand van het bepaalde in deze regeling. </text:p>
          <text:p text:style-name="al"/>
          <text:p text:style-name="al">Vitale transportleiding: Dit zijn leidingen die aan bepaalde kenmerken voldoen en daardoor extra waardevol voor de netbeheerders zijn. Aan het verleggen van deze leidingen is een langer schadevergoedingsregime gekoppeld. </text:p>
          <text:p text:style-name="al"/>
          <text:p text:style-name="al">Openbare ruimte: De reikwijdte van de definitie is beperkt door eraan de eis te koppelen dat de Nadeelcompensatieregeling uitsluitend van toepassing is op openbare plaatsen en wegen die in ieder geval deels eigendom van de gemeente zijn. Op verlegging van leidingen in wegen die bijvoorbeeld aan het Rijk of de Provincie toebehoren is deze Nadeelcompensatieregeling dus niet van toepassing. Ook op de verlegging van leidingen in bijvoorbeeld een voor het publiek toegankelijke plek/locatie waarbij uitsluitend het beheer en onderhoud bij de gemeente ligt, is de Nadeelcompensatieregeling niet van toepassing.</text:p>
          <text:p text:style-name="al"/>
          <text:p text:style-name="al">De andere begripsomschrijvingen behoeven geen toelichting.</text:p>
          <text:p text:style-name="al"/>
          <text:p text:style-name="al">In deze regeling worden een aantal begrippen gebruikt die al in de Telecommunicatieverordening van de gemeente Zoeterwoude en de daarop gebaseerde Beleidsregels kabels en leidingen van de gemeente Zoeterwoude zijn gedefinieerd of nader aangevuld. Om eventuele discussies over de reikwijdte en inhoud van deze begrippen te voorkomen is expliciet naar de Telecommunicatieverordening verwezen. </text:p>
          <text:p text:style-name="al"/>
          <text:p text:style-name="al">
          <text:span text:style-name="nadrukondlijn">Artikel 2</text:span>
        </text:p>
          <text:p text:style-name="al">Behoeft geen toelichting.</text:p>
          <text:p text:style-name="al"/>
          <text:p text:style-name="al">
          <text:span text:style-name="nadrukvet">Nadeelcompensatie</text:span>
        </text:p>
          <text:p text:style-name="al"/>
          <text:p text:style-name="al">
          <text:span text:style-name="nadrukvet">Nadeelcompensatie algemeen</text:span>
        </text:p>
          <text:p text:style-name="al"/>
          <text:p text:style-name="al">
          <text:span text:style-name="nadrukondlijn">Artikel 3</text:span>
        </text:p>
          <text:p text:style-name="al">Als het college van de gemeente Zoeterwoude het besluit neemt om een aanwijzing te geven tot het verleggen van een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text:p>
          <text:p text:style-name="al"/>
          <text:p text:style-name="al">
          <text:span text:style-name="nadrukondlijn">Artikel 4</text:span>
        </text:p>
          <text:p text:style-name="al">Voor de hoogte van eventuele nadeelcompensatie zijn de artikelen in hoofdstuk II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Nadeelcompensatie voor leidingen in de openbare ruimte </text:span>
        </text:p>
          <text:p text:style-name="al"/>
          <text:p text:style-name="al">De artikelen 5, 6 en 7 bepalen de hoogte van de nadeelcompensatie als de te verleggen, te verwijderen of aan te passen leiding van de netbeheerder ligt in openbare ruimte.</text:p>
          <text:p text:style-name="al"/>
          <text:p text:style-name="al">Voor de vaststelling van de periode waarover nog nadeelcompensatie plaatsvindt is voor de overheid in beginsel de voorzienbaarheid het uitgangspunt. Welke periode kan worden overzien om te bepalen of een vergunning wordt afgegeven? </text:p>
          <text:p text:style-name="al"/>
          <text:p text:style-name="al">Voor vitale transportleidingen spelen naast voorzienbaarheid nog andere uitgangspunten een rol. De netbeheerder heeft onder andere in verband met zijn leveringszekerheid extra bescherming nodig dat deze specifieke leidingen voor een langere periode ongestoord in de grond mogen blijven liggen. Projecten waardoor verlegging van vitale transportleidingen toch noodzakelijk is, rechtvaardigen daarom het uitgangspunt dat de gemeente hiervoor over een periode van 30 jaar nadeelcompensatie verschuldigd is.</text:p>
          <text:p text:style-name="al"/>
          <text:p text:style-name="al">In de bijlagen 2 en 3 zijn aan de hand van twee tabellen de schadevergoedingsregimes opgenomen voor leidingen die onder de werkingssfeer van artikel 5, artikel 6 en artikel 7 vallen.</text:p>
          <text:p text:style-name="al"/>
          <text:p text:style-name="al">
          <text:span text:style-name="nadrukondlijn">Artikel 5</text:span>
        </text:p>
          <text:p text:style-name="al">De periode van vijf jaren is de periode waarin redelijkerwijs voor de gemeente voorzienbaar is dat werken in de openbare ruimte plaats zullen gaan vinden. De termijn begint vanaf het moment van verlening van de vergunning, omdat het moment van vergunnen vaststaat.</text:p>
          <text:p text:style-name="al"/>
          <text:p text:style-name="al">
          <text:span text:style-name="nadrukondlijn">Artikel 6</text:span>
        </text:p>
          <text:p text:style-name="al">De termijn vanaf vijf tot en met vijftien jaren is de periode waarin de voorzienbaarheid steeds minder wordt. Voor vitale transportleidingen is de termijn opgehoogd naar dertig jaar.</text:p>
          <text:p text:style-name="al"/>
          <text:p text:style-name="al">
          <text:span text:style-name="nadrukondlijn">Artikel 7</text:span>
        </text:p>
          <text:p text:style-name="al">Werkzaamheden binnen de openbare ruimte van de gemeente Zoeterwoude zijn niet te voorzien op een termijn van vijftien jaren of langer. Als een vergunning 16 jaar of langer geleden is afgegeven zal geen nadeelcompensatie worden uitgekeerd. Voor vitale transportleidingen bedraagt die termijn dertig jaar.</text:p>
          <text:p text:style-name="al">De kosten voor verlegging worden in dat geval volledig tot het bedrijfsrisico van de netbeheerder gerekend.</text:p>
          <text:p text:style-name="al"/>
          <text:p text:style-name="al">
          <text:span text:style-name="nadrukvet">Nadeelcompensatie in geval de leiding van de belanghebbende niet ligt in de openbare ruimte</text:span>
        </text:p>
          <text:p text:style-name="al"/>
          <text:p text:style-name="al">De artikelen 8 en 9 handelen over de hoogte van de nadeelcompensatie indien de leiding van de belanghebbende netbeheerder verlegd, verwijderd of aangepast moet worden en niet in de openbare ruimte ligt.</text:p>
          <text:p text:style-name="al"/>
          <text:p text:style-name="al">We onderscheiden de situaties dat sprake is van ligging van een leiding in grond die in eigendom is van belanghebbende zelf, de leiding met een zakelijk recht ligt en of een recht krachtens de Belemmeringenwet Privaatrecht (BP) rust op de leiding enerzijds en overige rechtsposities anderzijds.</text:p>
          <text:p text:style-name="al"/>
          <text:p text:style-name="al">Het onderscheid wordt gemaakt in aansluiting op gelijke bepalingen in de Overeenkomst inzake verleggingen van kabels en leidingen buiten beheersgebied (OKL) op rijksniveau. Ingevolge de regels van het onteigeningsrecht kan aanspraak worden gemaakt op volledige schadeloosstelling in geval een leiding ligt in grond die in eigendom is van de netbeheerder, ingeval er een zakelijk recht rust op deze leiding of een BP-gedoogplicht bestaat.</text:p>
          <text:p text:style-name="al"/>
          <text:p text:style-name="al">
          <text:span text:style-name="nadrukondlijn">Artikel 8</text:span>
        </text:p>
          <text:p text:style-name="al">Voor de bepaling van de hoogte van de nadeelcompensatie is in dit artikel aangesloten bij hetgeen bepaald is in de Onteigeningswet. Dit betekent dat 100% van het schadebedrag vergoed zal worden.</text:p>
          <text:p text:style-name="al"/>
          <text:p text:style-name="al">
          <text:span text:style-name="nadrukondlijn">Artikel 9</text:span>
        </text:p>
          <text:p text:style-name="al">Indien de te verleggen, te verwijderen of aan te passen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Algemene bepalingen bij het vaststellen van nadeelcompensatie</text:span>
        </text:p>
          <text:p text:style-name="al"/>
          <text:p text:style-name="al">Deze artikelen hebben betrekking op de vaststelling van het bedrag van de nadeelcompensatie.</text:p>
          <text:p text:style-name="al"/>
          <text:p text:style-name="al">
          <text:span text:style-name="nadrukondlijn">Artikel 10</text:span>
        </text:p>
          <text:p text:style-name="al">Partijen dienen, in het kader van de verwijdering, verlegging of aanpassing van een leiding schadebeperkend op te treden. Zij moeten rekening houden met de wederzijdse belangen bijvoorbeeld bij de technische oplossing of de keuze van het tracé. De verlegging moet gerealiseerd worden op basis van een technisch adequaat alternatief dat tegen de maatschappelijk laagste kosten gerealiseerd kan worden.</text:p>
          <text:p text:style-name="al"/>
          <text:p text:style-name="al">
          <text:span text:style-name="nadrukondlijn">Artikel 11</text:span>
        </text:p>
          <text:p text:style-name="al">Indien vanwege het werk sprake is van meerdere verleggingen, is op de eerste verlegging deze Nadeelcompensatieregeling van toepassing en komen de kosten van de overige verleggingen ten laste van de gemeente. Bedoeld worden meerdere definitieve verleggingen op dezelfde locatie in een bepaalde periode van dezelfde leiding. Indien het bijvoorbeeld voor de realisatie van een werk noodzakelijk is om tussentijds gebruik te maken van een of meer tijdelijke verleggingen totdat het definitief vastgestelde tracé beschikbaar komt, dan wordt het geheel aan uitgevoerde werkzaamheden inclusief het aanbrengen van de kabels en leidingen in het definitief vastgestelde tracé als één verlegging beschouwd. </text:p>
          <text:p text:style-name="al"/>
          <text:p text:style-name="al">
          <text:span text:style-name="nadrukondlijn">Artikel 12</text:span>
        </text:p>
          <text:p text:style-name="al">Als een vergunning verleend wordt aan een netbeheerder voor het leggen van een leiding op een locatie waarvan de gemeente vermoedt dat de leiding binnen 5 jaren verlegd zal moeten worden als gevolg van de uitvoering van werkzaamheden en in de vergunning daartoe een bepaling is opgenomen, dan zal geen nadeelcompensatie worden gegeven. </text:p>
          <text:p text:style-name="al"/>
          <text:p text:style-name="al">
          <text:span text:style-name="nadrukondlijn">Artikel 13</text:span>
        </text:p>
          <text:p text:style-name="al">Dit artikel behoeft geen nadere toelichting.</text:p>
          <text:p text:style-name="al"/>
          <text:p text:style-name="al">
          <text:span text:style-name="nadrukondlijn">Artikel 14</text:span>
        </text:p>
          <text:p text:style-name="al">Indien als gevolg van een verzakking van de grond een leiding moet worden gerezen dient de netbeheerder dit op eigen kosten uit te voeren. </text:p>
          <text:p text:style-name="al"/>
          <text:p text:style-name="al">
          <text:span text:style-name="nadrukondlijn">Artikel 15</text:span>
        </text:p>
          <text:p text:style-name="al">De nadeelcompensatie kan bepaald worden op basis van een vaste prijs of op basis van voor- en nacalculatie. Dit artikel bepaalt dat de verrekening van de nadeelcompensatie op basis van een vaste prijs plaats vindt als blijkt dat het geraamde bedrag aan nadeelcompensatie lager is dan €10.000,00. Wanneer de begroting van de geraamde kosten lager is dan €10.000,00 wordt deze raming dus als vaststaand beschouwd en als nadeelcompensatie uitgekeerd. Het voordeel van een vaste prijs ligt in de lagere kosten als gevolg van minder administratieve handelingen, geen onderhandelingen over definitieve nadeelcompensatie en minder controle. </text:p>
          <text:p text:style-name="al"/>
          <text:p text:style-name="al">In andere situaties geldt in principe verrekening op basis van voor- en nacalculatie. Partijen kunnen in overleg met elkaar ook voor verleggingen waarvan het geraamde bedrag aan nadeelcompensatie meer bedragen dan €10.000,00 afspraken maken over verrekening van nadeelcompensatie op basis van vaste prijs.</text:p>
          <text:p text:style-name="al"/>
          <text:p text:style-name="al">
          <text:span text:style-name="nadrukvet">Bepalingen van procedurele aard</text:span>
        </text:p>
          <text:p text:style-name="al"/>
          <text:p text:style-name="al">
          <text:span text:style-name="nadrukvet">Vooroverleg</text:span>
        </text:p>
          <text:p text:style-name="al"/>
          <text:p text:style-name="al">
          <text:span text:style-name="nadrukondlijn">Artikel 16</text:span>
        </text:p>
          <text:p text:style-name="al">De gemeente Zoeterwoude voert vooroverleg met de leidingexploitant nadat de netbeheerder per brief geïnformeerd is over de plannen en de consequenties voor betrokken leidingen. De netbeheerder kan in de brief eventueel ook verzocht worden zelf informatie te verschaffen over noodzakelijk te verleggen leidingen.</text:p>
          <text:p text:style-name="al">Bij de voorbereiding van een concreet project vindt overleg plaats over de gevolgen van de uit te voeren werkzaamheden met onder andere de netbeheerders. Bij complexe projecten vindt er (meestal) een startbijeenkomst plaats met alle netbeheerders, waarna er overleg plaats vindt tussen de werkvoorbereider en een vertegenwoordiger van de betreffende netbeheerder om de noodzakelijke werkzaamheden van de netbeheerder door te spreken en af te stemmen op de gemeentelijke werkzaamheden, al dan niet uitmondend in een offerte en opdrachtverlening.</text:p>
          <text:p text:style-name="al"/>
          <text:p text:style-name="al">In lid 1 gaat het met name over het vooroverleg in het kader van de projectuitvoering. Voordat een plan überhaupt uitgevoerd kan worden, moet het eerst worden ontwikkeld. Lid 2 gaat dan ook expliciet over het vooroverleg met de betrokken netbeheerders bij de gebiedsontwikkeling. Zeker bij grootschalige projecten, waarbij de verlegging van de ondergrondse infrastructuur zowel de gemeente als de netbeheerders voor onvoorziene en onoverbrugbare financiële kosten kan plaatsen, is het zaak dat beide partijen reeds bij de gebiedsontwikkeling zo vroeg mogelijk aan tafel zitten om eventuele struikelblokken vroegtijdig te bespreken en op te lossen. De mogelijkheid van het doen van een oriëntatiemelding bij het Kadaster biedt de gebiedsontwikkelaars een handvat een eerste indruk te krijgen of de aanwezige ondergrondse infrastructuur een belemmering voor de uitvoerbaarheid van hun initiële plan vormt. Aan de hand van het resultaat van de oriëntatiemelding moet dan worden gekeken of men samen met de netbeheerder het plan zodanig kan aanpassen dat de kosten voor beide partijen tot een acceptabel minimum kunnen worden beperkt. Ook de jurisprudentie betreffende nadeelcompensatie noopt hiertoe.</text:p>
          <text:p text:style-name="al"/>
          <text:p text:style-name="al">
          <text:span text:style-name="nadrukondlijn">Artikel 17</text:span>
        </text:p>
          <text:p text:style-name="al">De gemeente Zoeterwoude streeft ernaar in overleg tot overeenstemming te komen over de verplaatsing van leidingen. Tijdens het vooroverleg worden aspecten met betrekking tot de technische oplossing en planning aan de orde gesteld en wordt gestreefd naar overeenstemming hierover. Hoewel het in het artikel niet expliciet is opgenomen, is het primaire doel van het overleg uiteraard te bekijken of de uitvoering van de geplande werkzaamheden mogelijk is zonder de leidingen te moeten verleggen.</text:p>
          <text:p text:style-name="al"/>
          <text:p text:style-name="al">
          <text:span text:style-name="nadrukondlijn">Artikel 18</text:span>
        </text:p>
          <text:p text:style-name="al">Behoeft geen nadere toelichting.</text:p>
          <text:p text:style-name="al"/>
          <text:p text:style-name="al">
          <text:span text:style-name="nadrukvet">Aanwijzing tot verlegging</text:span>
        </text:p>
          <text:p text:style-name="al"/>
          <text:p text:style-name="al">
          <text:span text:style-name="nadrukondlijn">Artikel 19</text:span>
        </text:p>
          <text:p text:style-name="al">Het college neemt het besluit tot het geven van een aanwijzing voor het verleggen van een leiding, zo mogelijk op basis van overeenstemming, bereikt in het vooroverleg als bedoeld in artikel 17. Het aanwijzingsbesluit richt zich op de noodzaak tot verleggen en het tijdstip waarop dit gerealiseerd moet zijn. Het besluit handelt uitdrukkelijk niet over ontstane schade en nadeelcompensatie. Die aspecten komen aan de orde in het besluit dat genoemd is in artikel 23 en dat genomen kan worden nadat een verzoek om nadeelcompensatie is ingediend door de netbeheerder. </text:p>
          <text:p text:style-name="al">Verder is in lid 2 bepaald dat indien de netbeheerder gevolg heeft gegeven aan de aanwijzing en er binnen de termijn van 5 jaar na verzending van het aanwijzingsbesluit geen begin is gemaakt met de werkzaamheden waarvoor de aanwijzing is gegeven, de netbeheerder recht heeft op volledige vergoeding van alle door hem in redelijkheid gemaakte kosten. Ook in de Telecommunicatiewet is een artikel van gelijke strekking opgenomen.</text:p>
          <text:p text:style-name="al"/>
          <text:p text:style-name="al">De aanwijzing is een besluit in de zin van de Algemene wet bestuursrecht waardoor er mogelijkheden zijn voor bezwaar en beroep.</text:p>
          <text:p text:style-name="al"/>
          <text:p text:style-name="al">
          <text:span text:style-name="nadrukvet">Verzoek om voorlopige vaststelling nadeelcompensatie</text:span>
        </text:p>
          <text:p text:style-name="al"/>
          <text:p text:style-name="al">
          <text:span text:style-name="nadrukondlijn">Artikel 20</text:span>
        </text:p>
          <text:p text:style-name="al">De datum waarop een netbeheerder een aanwijzing heeft gekregen tot het verleggen van een leiding is bepalend voor het ingaan van de termijn waarbinnen belanghebbende een verzoek om nadeelcompensatie kan indienen. Hoewel de termijn voor het indienen van een verzoek om nadeelcompensatie 5 jaar bedraagt, verwacht de gemeente dat dit in de praktijk, onder andere in verband met de afsluiting van projectbudgetten, zo spoedig mogelijk zal gebeuren.</text:p>
          <text:p text:style-name="al"/>
          <text:p text:style-name="al">
          <text:span text:style-name="nadrukondlijn">Artikel 21</text:span>
        </text:p>
          <text:p text:style-name="al">Om tot een beslissing te kunnen komen op het verzoek van netbeheerder,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de bijlage 1.</text:p>
          <text:p text:style-name="al"/>
          <text:p text:style-name="al">
          <text:span text:style-name="nadrukondlijn">Artikel 22</text:span>
        </text:p>
          <text:p text:style-name="al">De netbeheerder zal zelf de periode moeten aantonen van de ligging van de betreffende leiding op die locatie. In beginsel zal dit plaatsvinden met een vergunning of een daarmee gelijk te stellen schriftelijke toestemming. </text:p>
          <text:p text:style-name="al"/>
          <text:p text:style-name="al">Indien een vergunning ontbreekt wordt gerekend vanaf de datum waarop het leggen volgens de registratie van de netbeheerder is aangevangen dan wel de leiding in bedrijf is genomen. Indien niet kan worden aangetoond op welke datum vergunning is verleend c.q. op welke datum het leggen is aangevangen dan wel de leiding in bedrijf is genomen, wordt er van uit gegaan dat de betreffende leiding langer dan 15 jaar aanwezig is of in het geval van een vitale transportleiding langer dan 30 jaar aanwezig is.</text:p>
          <text:p text:style-name="al"/>
          <text:p text:style-name="al">
          <text:span text:style-name="nadrukvet">Besluit</text:span>
        </text:p>
          <text:p text:style-name="al"/>
          <text:p text:style-name="al">
          <text:span text:style-name="nadrukondlijn">Artikel 23</text:span>
        </text:p>
          <text:p text:style-name="al">De gemeente neemt binnen acht weken na indiening van het verzoek een besluit inhoudende één van de in dit artikel opgesomde mogelijkheden. Het verzoek om nadeelcompensatie wordt niet in behandeling genomen als deze meer dan 5 jaar nadat door het college een aanwijzing is gegeven aan de netbeheerder voor het verleggen van een leiding wordt ingediend. Het verzoek kan kennelijk ongegrond verklaard worden als de verlegging, verwijdering of aanpassing aan de leiding van belanghebbende niet door de gemeente wordt veroorzaakt. Het verzoek kan geheel of gedeeltelijk toegekend worden of geheel afgewezen worden.</text:p>
          <text:p text:style-name="al"/>
          <text:p text:style-name="al">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het verzoek om nadeelcompensatie, waarbinnen het college een besluit dient te nemen, wordt opgeschort met ingang van de dag waarop aanvullende informatie wordt gevraagd.</text:p>
          <text:p text:style-name="al"/>
          <text:p text:style-name="al">Het besluit tot vaststelling van de nadeelcompensatie is een besluit in de zin van de Algemene wet bestuursrecht waarvoor mogelijkheden van bezwaar en beroep bestaan.</text:p>
          <text:p text:style-name="al"/>
          <text:p text:style-name="al">De gemeente kan de termijn eenmalig met een redelijke termijn verlengen, met een maximum van acht weken. Dit zal schriftelijk aan de belanghebbende worden medegedeeld.</text:p>
          <text:p text:style-name="al"/>
          <text:p text:style-name="al">
          <text:span text:style-name="nadrukvet">Verzoek om definitieve vaststelling nadeelcompensatie</text:span>
        </text:p>
          <text:p text:style-name="al"/>
          <text:p text:style-name="al">
          <text:span text:style-name="nadrukondlijn">Artikel 24</text:span>
        </text:p>
          <text:p text:style-name="al">De netbeheerder dient binnen de termijn van vijf jaar genoemd in artikel 20 nadat de werkzaamheden voor de verlegging van de leiding zijn afgerond het verzoek in te dienen voor de definitieve vaststelling van de nadeelcompensatie. Die wordt bepaald op basis van werkelijk gemaakte kosten.</text:p>
          <text:p text:style-name="al"/>
          <text:p text:style-name="al">
          <text:span text:style-name="nadrukondlijn">Artikel 25</text:span>
        </text:p>
          <text:p text:style-name="al">Het verzoek moet in elk geval bevatten:</text:p>
          <text:list text:style-name="id1-3-2-7-163">
            <text:list-item text:style-override="id1-3-2-7-163-1">
              <text:number>•</text:number>
              <text:p text:style-name="al">het aanwijzingsbesluit tot verleggen op basis van artikel 19,</text:p>
            </text:list-item>
            <text:list-item text:style-override="id1-3-2-7-163-2">
              <text:number>•</text:number>
              <text:p text:style-name="al">het besluit over nadeelcompensatie op basis van artikel 23.</text:p>
            </text:list-item>
          </text:list>
          <text:p text:style-name="al">
          <text:span text:style-name="nadrukvet">Definitieve vaststelling nadeelcompensatie</text:span>
        </text:p>
          <text:p text:style-name="al"/>
          <text:p text:style-name="al">
          <text:span text:style-name="nadrukondlijn">Artikel 26</text:span>
        </text:p>
          <text:p text:style-name="al">Zie de toelichting bij artikel 23.</text:p>
          <text:p text:style-name="al"/>
          <text:p text:style-name="al">
          <text:span text:style-name="nadrukvet">Betaling nadeelcompensatie</text:span>
        </text:p>
          <text:p text:style-name="al"/>
          <text:p text:style-name="al">
          <text:span text:style-name="nadrukondlijn">Artikel 27</text:span>
        </text:p>
          <text:p text:style-name="al">Is de nadeelcompensatie definitief vastgesteld dan dient de netbeheerder voor de betaling daarvan een factuur in te dienen. Uitbetaling vindt plaats binnen 30 dagen nadat de factuur is ingediend.</text:p>
          <text:p text:style-name="al"/>
          <text:p text:style-name="al">
          <text:span text:style-name="nadrukvet">Kostentechnische bepalingen</text:span>
        </text:p>
          <text:p text:style-name="al"/>
          <text:p text:style-name="al">
          <text:span text:style-name="nadrukvet">Algemeen</text:span>
        </text:p>
          <text:p text:style-name="al"/>
          <text:p text:style-name="al">
          <text:span text:style-name="nadrukondlijn">Artikel 28</text:span>
        </text:p>
          <text:p text:style-name="al">Bij de bepaling van de nadeelcompensatie is sprake van een berekening op basis van de werkelijke kosten. Dit zijn de kosten die direct toegerekend kunnen worden aan de verlegging van de leiding. Leidingen worden beschouwd als niet verhandelbare objecten en hebben geen economische waarde in die zin. Tot slot is hierbij van belang dat de verlegging gerealiseerd moet worden op basis van een technisch adequaat alternatief tegen de maatschappelijk laagste kosten ten opzichte van de meest voor de hand liggende variant. Netbeheerder en gemeente Zoeterwoude ondervinden geen nadeel van de gekozen oplossing.</text:p>
          <text:p text:style-name="al"/>
          <text:p text:style-name="al">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netbeheerder er de voorkeur aan geeft - ook uit een oogpunt van efficiënt beheer - de leidingen gedeeltelijk te verplaatsen dan wel andere maatregelen te treffen buiten de grenzen van het uit te voeren werk. In principe dient te worden gekozen voor dit laatst 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netbeheerder kan dit dus nadeliger uitpakken.</text:p>
          <text:p text:style-name="al"/>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volgens artikel 14 niet vergoed.</text:p>
          <text:p text:style-name="al"/>
          <text:p text:style-name="al">
          <text:span text:style-name="nadrukvet">Kosten van ontwerp en begeleiding</text:span>
        </text:p>
          <text:p text:style-name="al"/>
          <text:p text:style-name="al">
          <text:span text:style-name="nadrukondlijn">Artikel 29</text:span>
        </text:p>
          <text:p text:style-name="al">Bij de post ontwerp en begeleiding betekent dit dat de netbeheerder het aantal uren en de tarieven moet overleggen.</text:p>
          <text:p text:style-name="al"/>
          <text:p text:style-name="al">De netbeheerder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p text:style-name="al">
          <text:span text:style-name="nadrukvet">Kosten van uit- en in bedrijfstellen</text:span>
        </text:p>
          <text:p text:style-name="al"/>
          <text:p text:style-name="al">
          <text:span text:style-name="nadrukondlijn">Artikel 30</text:span>
        </text:p>
          <text:p text:style-name="al">Tijdelijke voorzieningen van operationele aard zijn voorzieningen die benodigd zijn om de levering tijdens de uitvoering van een verlegging te waarborgen.</text:p>
          <text:p text:style-name="al">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
          <text:span text:style-name="nadrukondlijn">Artikel 31</text:span>
        </text:p>
          <text:p text:style-name="al">Kosten van civieltechnische, bouwkundige en installatietechnische werkzaamheden zijn bijvoorbeeld werkputten en ondersteuningen. Alle tijdelijke voorzieningen van fysieke aard die nodig zijn tijdens de bouw vallen onder de uitvoeringskosten.</text:p>
          <text:p text:style-name="al"/>
          <text:p text:style-name="al">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verlegging is gerealiseerd.</text:p>
          <text:p text:style-name="al"/>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text:p>
          <text:p text:style-name="al"/>
          <text:p text:style-name="al">De kosten voor de afvoer van vrijgekomen materialen naar een tijdelijk werkterrein behoren tot de uitvoeringskosten.</text:p>
          <text:p text:style-name="al"/>
          <text:p text:style-name="al">
          <text:span text:style-name="nadrukvet">Materiaalkosten</text:span>
        </text:p>
          <text:p text:style-name="al"/>
          <text:p text:style-name="al">
          <text:span text:style-name="nadrukondlijn">Artikel 32</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text:p>
          <text:p text:style-name="al"/>
          <text:p text:style-name="al">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de netbeheerder).</text:p>
          <text:p text:style-name="al"/>
          <text:p text:style-name="al">De materiaalkosten van constructieve en/of bijzondere voorzieningen die worden veroorzaakt door eisen van derden (en niet door gemeente) vallen onder de materiaalkosten.</text:p>
          <text:p text:style-name="al"/>
          <text:p text:style-name="al">NB De materiaalkosten van constructieve en/of bijzondere voorzieningen die worden veroorzaakt door eisen van gemeente vallen onder de uitvoeringskosten.</text:p>
          <text:p text:style-name="al"/>
          <text:p text:style-name="al">
          <text:span text:style-name="nadrukvet">Bundeling werkzaamheden</text:span>
        </text:p>
          <text:p text:style-name="al"/>
          <text:p text:style-name="al">
          <text:span text:style-name="nadrukondlijn">Artikel 33</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text:p>
          <text:p text:style-name="al"/>
          <text:p text:style-name="al">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Slotbepalingen</text:span>
        </text:p>
          <text:p text:style-name="al"/>
          <text:p text:style-name="al">
          <text:span text:style-name="nadrukondlijn">Artikel 34</text:span>
        </text:p>
          <text:p text:style-name="al">Behoeft geen nadere toelichting.</text:p>
          <text:p text:style-name="al"/>
          <text:p text:style-name="al">
          <text:span text:style-name="nadrukondlijn">Artikel 35</text:span>
        </text:p>
          <text:p text:style-name="al">Behoeft geen nadere toelichting.</text:p>
          <text:p text:style-name="al"/>
          <text:p text:style-name="al">
          <text:span text:style-name="nadrukondlijn">Artikel 36</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853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3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3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3:4 van de Algemene wet bestuursrecht]|[1.0:c:BWBR0005537&amp;artikel=3%3A4&amp;g=2025-04-04</meta:user-defined>
    <meta:user-defined meta:name="DC.source">artikel 4:81 van de Algemene wet bestuursrecht]|[1.0:c:BWBR0005537&amp;artikel=4%3A81&amp;g=2025-04-04</meta:user-defined>
    <meta:user-defined meta:name="DC.source">artikel 3 van de AVOI]|[https://lokaleregelgeving.overheid.nl/CVDR711159/1#hoofdstuk_1_artikel_3:</meta:user-defined>
    <meta:user-defined meta:name="DCTERMS.alternative">Nadeelcompensatieregeling kabels en leidingen van de gemeente Zoeterwoude</meta:user-defined>
    <dc:language>nl</dc:language>
    <meta:user-defined meta:name="OVERHEIDop.locatietype/OVERHEIDop.gebiedsmarkering">Gemeente</meta:user-defined>
    <meta:user-defined meta:name="DC.title">Nadeelcompensatieregeling kabels en leidingen van de gemeente Zoeterwoude</meta:user-defined>
    <meta:user-defined meta:name="DCTERMS.W3CDTF/DCTERMS.available">2025-06-30</meta:user-defined>
    <meta:user-defined meta:name="DCTERMS.W3CDTF/OVERHEIDop.jaargang">2025</meta:user-defined>
    <meta:user-defined meta:name="OVERHEIDop.publicationIssue">278538</meta:user-defined>
    <meta:user-defined meta:name="OVERHEIDop.betreftRegeling">CVDR741191_1</meta:user-defined>
    <meta:user-defined meta:name="xs:date/OVERHEIDop.startdatum">2025-07-01</meta:user-defined>
    <meta:user-defined meta:name="OVERHEIDop.GmbID/DC.identifier">gmb-2025-278538</meta:user-defined>
    <meta:user-defined meta:name="OVERHEIDop.versieInformatie"/>
  </office:meta>
</office:document-meta>
</file>