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ieter van der Doesstraat 32-3 105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uitbouwen aan de achtergevelzijde van de 4e- en de kapverdieping en een dakterras ter hoogte van de kapverdieping</text:p>
            <text:p text:style-name="common-al">Besluit: geweigerd</text:p>
            <text:p text:style-name="common-al">Besluit verzonden op: 29-04-2025</text:p>
            <text:p text:style-name="common-al">Zaakadres: Pieter van der Doesstraat 32-3 1056VG Amsterdam</text:p>
            <text:p text:style-name="common-al">Zaaknummer: Z2024-038057</text:p>
            <text:p text:style-name="common-al">DSO-nummer: 2024112000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0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057</meta:user-defined>
    <meta:user-defined meta:name="DCTERMS.abstract">realiseren van dakuitbouwen aan de achtergevelzijde van de 4e- en de kapverdieping en een dakterras ter hoogte van de kap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ieter van der Doesstraat 32-3 1056VG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34</meta:user-defined>
    <meta:user-defined meta:name="OVERHEIDop.GmbID/DC.identifier">gmb-2025-278534</meta:user-defined>
    <meta:user-defined meta:name="OVERHEIDop.versieInformatie"/>
  </office:meta>
</office:document-meta>
</file>