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Veilingweg 26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17 juni 2025 van een melding zoals bedoeld in hoofdstuk 4 van het Besluit activiteiten leefomgeving (Bal). De melding betreft het toepassen van 1.115 m³ grond (aanbrengen toplaag van 15 cm) op sportveld. De locatie betreft <text:span text:style-name="nadrukvet">Veilingweg 26, 2678 LN te De Lier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40411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78533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533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533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West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1.115 m³ grond (aanbrengen toplaag van 15 cm) op sportveld</meta:user-defined>
    <dc:language>nl</dc:language>
    <meta:user-defined meta:name="OVERHEIDop.locatietype/OVERHEIDop.gebiedsmarkering">Vlak</meta:user-defined>
    <meta:user-defined meta:name="DC.title">Kennisgeving melding milieubelastende activiteit(en), Veilingweg 26 te De Lier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533</meta:user-defined>
    <meta:user-defined meta:name="OVERHEIDop.GmbID/DC.identifier">gmb-2025-278533</meta:user-defined>
    <meta:user-defined meta:name="OVERHEIDop.versieInformatie"/>
  </office:meta>
</office:document-meta>
</file>