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angoeroewoning op de locatie van Beekstraat 195 te Landsmeer, ingekomen 17 juni 2025, DSO nummer 2025061701270, zaaknummer ODIJ-Z-25-1633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kangoeroewoning op de locatie van Beekstraat 195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7853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3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3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kangoeroewoning op de locatie van Beekstraat 195 te Landsmeer, ingekomen 17 juni 2025, DSO nummer 2025061701270, zaaknummer ODIJ-Z-25-163360</meta:user-defined>
    <meta:user-defined meta:name="DCTERMS.W3CDTF/DCTERMS.available">2025-06-26</meta:user-defined>
    <meta:user-defined meta:name="DCTERMS.W3CDTF/OVERHEIDop.jaargang">2025</meta:user-defined>
    <meta:user-defined meta:name="OVERHEIDop.publicationIssue">278532</meta:user-defined>
    <meta:user-defined meta:name="OVERHEIDop.GmbID/DC.identifier">gmb-2025-278532</meta:user-defined>
    <meta:user-defined meta:name="OVERHEIDop.versieInformatie"/>
  </office:meta>
</office:document-meta>
</file>