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Monumentendag 2025, Grote Markt 18 (zaaknummer 12480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en Momumentendag 2025 van 12 tot en met 13 september 2025, locatie <text:span text:style-name="nadrukvet">Grote Markt 18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5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 Monumentendag 2025, Grote Markt 18 (zaaknummer 124807-2025)</meta:user-defined>
    <meta:user-defined meta:name="DCTERMS.W3CDTF/DCTERMS.available">2025-06-26</meta:user-defined>
    <meta:user-defined meta:name="DCTERMS.W3CDTF/OVERHEIDop.jaargang">2025</meta:user-defined>
    <meta:user-defined meta:name="OVERHEIDop.publicationIssue">278531</meta:user-defined>
    <meta:user-defined meta:name="OVERHEIDop.GmbID/DC.identifier">gmb-2025-278531</meta:user-defined>
    <meta:user-defined meta:name="OVERHEIDop.versieInformatie"/>
  </office:meta>
</office:document-meta>
</file>