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rtparkweg 1, 3604AW Maarssen - het realiseren van een Digitaal Scorebord bij hoofdveld VV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5</text:p>
            <text:p text:style-name="common-al">Zaaknummer: Z2025-00000909</text:p>
            <text:p text:style-name="common-al">Product: omgevingsvergunning</text:p>
            <text:p text:style-name="common-al">
            <text:span text:style-name="nadrukvet">Rectificatie: het juiste adres in deze zaak moet zijn: Sportparkweg 1, 3604AW Maarssen i.p.v. de eerder gepubliceerde aanvraag met adres Burgemeester Norbruislaan 680, 3555 EZ Utrecht</text:span>
          </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6">
              <text:list-item text:style-override="id1-3-2-1-1-6-1">
                <text:number>•</text:number>
                <text:p text:style-name="al">uitvoeren van een werk of werkzaamheid</text:p>
              </text:list-item>
              <text:list-item text:style-override="id1-3-2-1-1-6-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52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2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2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9</meta:user-defined>
    <meta:user-defined meta:name="DCTERMS.abstract">Betreft: Aanvraag op locatie Sportparkweg 1, 3604AW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portparkweg 1, 3604AW Maarssen - het realiseren van een Digitaal Scorebord bij hoofdveld VV Maarssen</meta:user-defined>
    <meta:user-defined meta:name="DCTERMS.W3CDTF/DCTERMS.available">2025-06-26</meta:user-defined>
    <meta:user-defined meta:name="DCTERMS.W3CDTF/OVERHEIDop.jaargang">2025</meta:user-defined>
    <meta:user-defined meta:name="OVERHEIDop.publicationIssue">278529</meta:user-defined>
    <meta:user-defined meta:name="OVERHEIDop.GmbID/DC.identifier">gmb-2025-278529</meta:user-defined>
    <meta:user-defined meta:name="OVERHEIDop.versieInformatie"/>
  </office:meta>
</office:document-meta>
</file>