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rkt tot Burg Elenbaasstraat 1B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Kermis Kruiningen aan de Markt en de Burg Elenbaasstraat op woensdag 25 juni 2025 van 13:00 tot 24:00 uur, donderdag 26 juni 2025 van 15:00 tot 24:00 uur, vrijdag 27 juni 2025 van 15:00 tot 24:00 uur en zaterdag 28 juni 2025 van 13:00 tot 24:00 uur;</text:p>
            <text:p text:style-name="common-al">• ontheffing te verlenen voor het in werking hebben van toestellen of geluidsapparaten en het verrichten van handelingen die voor de omgeving geluidshinder veroorzaken op woensdag 25 juni 2025 van 13:00 tot 24:00 uur, donderdag 26 juni 2025 van 15:00 tot 24:00 uur, vrijdag 27 juni 2025 van 15:00 tot 24:00 uur en zaterdag 28 juni 2025 van 13:00 tot 24:00 uur aan de Markt en de Burg Elenbaasstraat in Kruiningen;</text:p>
            <text:p text:style-name="common-al">• ontheffing te verlenen voor het belemmeren van de bruikbaarheid van de weg vanaf de Markt tot Burg Elenbaasstraat 1B in Kruiningen van maandag 23 juni 2025 om 08:00 uur tot en met zondag 29 juni om 12:00 uur.</text:p>
            <text:p text:style-name="common-al"/>
            <text:p text:style-name="common-al">Verzenddatum besluit: 24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52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2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Markt tot Burg Elenbaasstraat 1B in Kruining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21</meta:user-defined>
    <meta:user-defined meta:name="OVERHEIDop.GmbID/DC.identifier">gmb-2025-278521</meta:user-defined>
    <meta:user-defined meta:name="OVERHEIDop.versieInformatie"/>
  </office:meta>
</office:document-meta>
</file>