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realiseren telecommast, Tolhuislaan 3i in Bunni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23 januari 2025</text:p>
            <text:p text:style-name="common-al">Activiteit: Realiseren van een telecommast, Tolhuislaan 3i te Bunnik</text:p>
            <text:p text:style-name="common-al">zaaknummer: OV 1332987</text:p>
            <text:p text:style-name="common-al">Bestuursorgaan: college van burgemeester en wethouders </text:p>
            <text:p text:style-name="common-al">Datum verzending besluit: 16 januari 2025</text:p>
            <text:p text:style-name="common-al">Besluit: Verleend</text:p>
            <text:p text:style-name="common-al">Rechtsmiddel: Bezwaar </text:p>
            <text:p text:style-name="common-al">
            <text:span text:style-name="nadrukvet">Bezwaarmogelijkheid</text:span>
          </text:p>
            <text:p text:style-name="common-al">Tegen dit besluit staat bezwaar open. </text:p>
            <text:p text:style-name="common-al">U kunt de aanvraag en bijbehorende stukken digitaal opvragen. </text:p>
            <text:p text:style-name="common-al">
            <text:a xlink:href="https://www.bunnik.nl/bouwen-en-verbouwen/bouwdossier-bekijken" xlink:type="simple">https://www.bunnik.nl/bouwen-en-verbouwen/bouwdossier-bekijken</text:a> , </text:p>
            <text:p text:style-name="common-al">
            <text:span text:style-name="nadrukvet">
              <text:span text:style-name="nadrukcur">(</text:span>
            </text:span>
            <text:span text:style-name="nadrukvet">
              <text:span text:style-name="nadrukcur">
                <text:span text:style-name="nadrukondlijn">Vergeet u niet het adres erbij te zetten wat u wilt inzien dat wordt nl. niet automatisch ingevuld)</text:span>
              </text:span>
            </text:span>
          </text:p>
            <text:p text:style-name="common-al">bij vragen kunt u telefonisch contact opnemen met de gemeente op telefoonnummer 030-659 48 48.</text:p>
            <text:p text:style-name="common-al">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27852</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52</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52</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Bunnik</meta:user-defined>
    <meta:user-defined meta:name="OVERHEIDop.Rubriek/DC.type">omgevingsvergunning</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fgehandelde omgevingsvergunning, realiseren telecommast, Tolhuislaan 3i in Bunnik</meta:user-defined>
    <meta:user-defined meta:name="DCTERMS.W3CDTF/DCTERMS.available">2025-01-23</meta:user-defined>
    <meta:user-defined meta:name="DCTERMS.W3CDTF/OVERHEIDop.jaargang">2025</meta:user-defined>
    <meta:user-defined meta:name="OVERHEIDop.publicationIssue">27852</meta:user-defined>
    <meta:user-defined meta:name="OVERHEIDop.GmbID/DC.identifier">gmb-2025-27852</meta:user-defined>
    <meta:user-defined meta:name="OVERHEIDop.versieInformatie"/>
  </office:meta>
</office:document-meta>
</file>