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huidige kopgeven en deze na isoleren aan Westvest 55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55 2611AZ Delft | het verwijderen van de huidige kopgeven en deze na isoleren | 24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5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54</meta:user-defined>
    <meta:user-defined meta:name="DCTERMS.abstract">12777 VVE Westvest kop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de huidige kopgeven en deze na isoleren aan Westvest 55 2611AZ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18</meta:user-defined>
    <meta:user-defined meta:name="OVERHEIDop.GmbID/DC.identifier">gmb-2025-278518</meta:user-defined>
    <meta:user-defined meta:name="OVERHEIDop.versieInformatie"/>
  </office:meta>
</office:document-meta>
</file>