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</text:p>
            <text:p text:style-name="common-al">verleend op grond van artikel 8.1.1. van de Verordening Fysieke Leefomgeving</text:p>
            <text:p text:style-name="common-al">voor:   </text:p>
            <text:p text:style-name="common-al">
            
          </text:p>
            <text:p text:style-name="last-al">het innemen van gemeentegrond voor het tijdelijk plaatsen van een autolaadkraan op de openbare weg ter hoogte van de Oyevaerswey 2 in Rijswijk. De ontheffing is noodzakelijk vanwege het hijsen van een dakkapel. De ontheffing is geldend op 11 juli 2025 van 08:00 uur en 13:00 uur. De ontheffing is verzonden op 24 juni 2025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851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526126625</meta:user-defined>
    <dc:language>nl</dc:language>
    <meta:user-defined meta:name="OVERHEIDop.locatietype/OVERHEIDop.gebiedsmarkering">Punt</meta:user-defined>
    <meta:user-defined meta:name="DC.title">Ingebruikname openbare grond vergunn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17</meta:user-defined>
    <meta:user-defined meta:name="OVERHEIDop.GmbID/DC.identifier">gmb-2025-278517</meta:user-defined>
    <meta:user-defined meta:name="OVERHEIDop.versieInformatie"/>
  </office:meta>
</office:document-meta>
</file>