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sterken van de tussensteunen tbv constructieve veiligheid Mallegatbrug 1 Mallegatbrug (Schielands Hoge Zeedijk)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5 heeft de Omgevingsdienst Midden-Holland (ODMH) namens gemeente Gouda besloten om de beslistermijn van de aanvraag met kenmerk 2025-00010227 voor het versterken van de tussensteunen tbv constructieve veiligheid Mallegatbrug 1 op de locatie Mallegatbrug (Schielands Hoge Zeedijk)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850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0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0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022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sterken van de tussensteunen tbv constructieve veiligheid Mallegatbrug 1 Mallegatbrug (Schielands Hoge Zeedijk) in Gouda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508</meta:user-defined>
    <meta:user-defined meta:name="OVERHEIDop.GmbID/DC.identifier">gmb-2025-278508</meta:user-defined>
    <meta:user-defined meta:name="OVERHEIDop.versieInformatie"/>
  </office:meta>
</office:document-meta>
</file>