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ssaukade 43, 3441 A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ssaukade 43, 3441 A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50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59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trekking (Nassaukade 43, 3441 AC Woerden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07</meta:user-defined>
    <meta:user-defined meta:name="OVERHEIDop.GmbID/DC.identifier">gmb-2025-278507</meta:user-defined>
    <meta:user-defined meta:name="OVERHEIDop.versieInformatie"/>
  </office:meta>
</office:document-meta>
</file>