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het parkeren van een groot voertuig binnen de gemeente Katwijk tussen 22 juni 2025 tot 26 juni 2025 aan Marktplein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rote voertuigen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plein, Katwijk aan Zee</text:p>
                  </table:table-cell>
                  <table:table-cell table:style-name="entry" table:number-rows-spanned="1" table:number-columns-spanned="1">
                    <text:p text:style-name="table_al">Het parkeren van een groot voertuig binnen de gemeente Katwijk tussen 22 juni 2025 tot 26 juni 2025</text:p>
                  </table:table-cell>
                  <table:table-cell table:style-name="entry" table:number-rows-spanned="1" table:number-columns-spanned="1">
                    <text:p text:style-name="table_al">18-06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850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0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0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parkeren van een groot voertuig binnen de gemeente Katwijk tussen 22 juni 2025 tot 26 juni 2025 aan Marktplein te Katwijk aan Ze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04</meta:user-defined>
    <meta:user-defined meta:name="OVERHEIDop.GmbID/DC.identifier">gmb-2025-278504</meta:user-defined>
    <meta:user-defined meta:name="OVERHEIDop.versieInformatie"/>
  </office:meta>
</office:document-meta>
</file>