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lokland 36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4 januari 2025 een melding ontvangen. De melding is ingediend voor het starten van een milieubelastende activiteit op de locatie Blokland 36 in Nieuwveen. Deze melding is geregistreerd in het Omgevingsloket onder verzoeknummer 2025011401406.</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06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85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000641</meta:user-defined>
    <meta:user-defined meta:name="DCTERMS.abstract">het starten van een milieubelastende activiteit, 14-01-2025</meta:user-defined>
    <dc:language>nl</dc:language>
    <meta:user-defined meta:name="OVERHEIDop.locatietype/OVERHEIDop.gebiedsmarkering">Adres</meta:user-defined>
    <meta:user-defined meta:name="DC.title">Ingekomen melding milieubelastende activiteit – Blokland 36 in Nieuwveen</meta:user-defined>
    <meta:user-defined meta:name="DCTERMS.W3CDTF/DCTERMS.available">2025-01-23</meta:user-defined>
    <meta:user-defined meta:name="DCTERMS.W3CDTF/OVERHEIDop.jaargang">2025</meta:user-defined>
    <meta:user-defined meta:name="OVERHEIDop.publicationIssue">27850</meta:user-defined>
    <meta:user-defined meta:name="OVERHEIDop.GmbID/DC.identifier">gmb-2025-27850</meta:user-defined>
    <meta:user-defined meta:name="OVERHEIDop.versieInformatie"/>
  </office:meta>
</office:document-meta>
</file>