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toeristische verhuur, Ohmstraat 62, 2561 SG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Algemene informatie:</text:p>
            <text:p text:style-name="common-al">Vergunning toeristische verhuur van de woonruimte voor maximaal 30 nachten verleend voor Ohmstraat 62</text:p>
            <text:p text:style-name="tussenkopcur">Ons kenmerk: </text:p>
            <text:p text:style-name="common-al"/>
            <text:p text:style-name="common-al">VTH2025-29248</text:p>
            <text:p text:style-name="common-al"/>
            <text:p text:style-name="tussenkopcur">Stadsdeel: </text:p>
            <text:p text:style-name="common-al">Segbroek</text:p>
            <text:p text:style-name="tussenkopcur">Locatie(s)</text:p>
            <text:p text:style-name="common-al">Ohmstraat 62, 2586 CB ‘s-Gravenhage</text:p>
            <text:p text:style-name="common-al"/>
            <text:p text:style-name="tussenkopcur">Datum bekendmaking besluit:</text:p>
            <text:p text:style-name="common-al">23-06-2025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tussenkopcur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4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 VTH2025-29248</meta:user-defined>
    <meta:user-defined meta:name="DCTERMS.abstract">vakantieverhuur van de woning Ohmstraat 62</meta:user-defined>
    <dc:language>nl</dc:language>
    <meta:user-defined meta:name="OVERHEIDop.locatietype/OVERHEIDop.gebiedsmarkering">Adres</meta:user-defined>
    <meta:user-defined meta:name="DC.title">Wet toeristische verhuur, Ohmstraat 62, 2561 SG te ‘s-Gravenhage</meta:user-defined>
    <meta:user-defined meta:name="DCTERMS.W3CDTF/DCTERMS.available">2025-06-26</meta:user-defined>
    <meta:user-defined meta:name="DCTERMS.W3CDTF/OVERHEIDop.jaargang">2025</meta:user-defined>
    <meta:user-defined meta:name="OVERHEIDop.externeBijlage">VTH2025-29248 Ohmstraat 62|exb-2025-23346</meta:user-defined>
    <meta:user-defined meta:name="OVERHEIDop.publicationIssue">278498</meta:user-defined>
    <meta:user-defined meta:name="OVERHEIDop.GmbID/DC.identifier">gmb-2025-278498</meta:user-defined>
    <meta:user-defined meta:name="OVERHEIDop.versieInformatie"/>
  </office:meta>
</office:document-meta>
</file>