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kantoor naar woningen aan VERWERSDIJK 132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32 2611NL Delft | het omzetten van kantoor naar woningen | 24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4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53</meta:user-defined>
    <meta:user-defined meta:name="DCTERMS.abstract">Verwersdijk 132/1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kantoor naar woningen aan VERWERSDIJK 132 2611NL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95</meta:user-defined>
    <meta:user-defined meta:name="OVERHEIDop.GmbID/DC.identifier">gmb-2025-278495</meta:user-defined>
    <meta:user-defined meta:name="OVERHEIDop.versieInformatie"/>
  </office:meta>
</office:document-meta>
</file>