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. Heimansstraat 192, 1504 JJ Zaandam - het plaatsen van een driew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479 - het plaatsen van een driewielstalling -  - op de locatie E. Heimansstraat 192, 1504 JJ Zaandam</text:p>
            <text:p text:style-name="common-al">Aanvraag ontvangen: 19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49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79</meta:user-defined>
    <dc:language>nl</dc:language>
    <meta:user-defined meta:name="OVERHEIDop.locatietype/OVERHEIDop.gebiedsmarkering">Punt</meta:user-defined>
    <meta:user-defined meta:name="DC.title">Aanvraag omgevingsvergunning - E. Heimansstraat 192, 1504 JJ Zaandam - het plaatsen van een driewielstall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90</meta:user-defined>
    <meta:user-defined meta:name="OVERHEIDop.GmbID/DC.identifier">gmb-2025-278490</meta:user-defined>
    <meta:user-defined meta:name="OVERHEIDop.versieInformatie"/>
  </office:meta>
</office:document-meta>
</file>