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verbouwen en uitbreiden van een bedrijfswoning, Wilgenlaan 47A, 3645EM Vinke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Ronde Venen heeft op <text:span text:style-name="nadrukvet">21 januari 2025</text:span> een omgevingsvergunning met zaaknummer Z2024-000951 verleend. De gemeente geeft hiermee toestemming voor het verbouwen en uitbreiden van een bedrijfswoning op locatie Wilgenlaan 47A, 3645EM Vinkeveen. Het betreft de volgende activiteit(en):</text:p>
            <text:list text:style-name="id1-3-2-1-1-3">
              <text:list-item text:style-override="id1-3-2-1-1-3-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4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84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4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951</meta:user-defined>
    <meta:user-defined meta:name="DCTERMS.abstract">Betreft:  Besluit op locatie Wilgenlaan 47A, 3645EM Vinkeveen</meta:user-defined>
    <dc:language>nl</dc:language>
    <meta:user-defined meta:name="OVERHEIDop.locatietype/OVERHEIDop.gebiedsmarkering">Vlak</meta:user-defined>
    <meta:user-defined meta:name="DC.title">Kennisgeving VERLEENDE omgevingsvergunning voor het verbouwen en uitbreiden van een bedrijfswoning, Wilgenlaan 47A, 3645EM Vinkeveen</meta:user-defined>
    <meta:user-defined meta:name="DCTERMS.W3CDTF/DCTERMS.available">2025-01-23</meta:user-defined>
    <meta:user-defined meta:name="DCTERMS.W3CDTF/OVERHEIDop.jaargang">2025</meta:user-defined>
    <meta:user-defined meta:name="OVERHEIDop.publicationIssue">27849</meta:user-defined>
    <meta:user-defined meta:name="OVERHEIDop.GmbID/DC.identifier">gmb-2025-27849</meta:user-defined>
    <meta:user-defined meta:name="OVERHEIDop.versieInformatie"/>
  </office:meta>
</office:document-meta>
</file>