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ortlaan 4, 1508 DZ Zaandam - wijziging best.vergunning: meer zonnepanelen dakconstructie ivm energietrans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55 - wijziging best.vergunning: meer zonnepanelen dakconstructie ivm energietransitie -  - op de locatie Sportlaan 4, 1508 DZ Zaandam</text:p>
            <text:p text:style-name="common-al">Aanvraag ontvangen: 02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48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2955</meta:user-defined>
    <dc:language>nl</dc:language>
    <meta:user-defined meta:name="OVERHEIDop.locatietype/OVERHEIDop.gebiedsmarkering">Vlak</meta:user-defined>
    <meta:user-defined meta:name="DC.title">Aanvraag omgevingsvergunning - Sportlaan 4, 1508 DZ Zaandam - wijziging best.vergunning: meer zonnepanelen dakconstructie ivm energietransiti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86</meta:user-defined>
    <meta:user-defined meta:name="OVERHEIDop.GmbID/DC.identifier">gmb-2025-278486</meta:user-defined>
    <meta:user-defined meta:name="OVERHEIDop.versieInformatie"/>
  </office:meta>
</office:document-meta>
</file>