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ijziging in de uitbouw van het wooncomplex, Johannes Sinthenstraat 68 7412EG Deventer, [DVT00A05251] Deventer A 5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Johannes Sinthenstraat 68 7412EG Deventer, [DVT00A05251] Deventer A 5251</text:p>
            <text:p text:style-name="common-al">
            <text:span text:style-name="nadrukvet">Zaakomschrijving:</text:span> het realiseren van een wijziging in de uitbouw van het wooncomplex</text:p>
            <text:p text:style-name="common-al">
            <text:span text:style-name="nadrukvet">Zaaknummer:</text:span> Z2025-000059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4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83</meta:user-defined>
    <meta:user-defined meta:name="DCTERMS.abstract">het realiseren van een wijziging in de uitbouw van het woo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ijziging in de uitbouw van het wooncomplex, Johannes Sinthenstraat 68 7412EG Deventer, [DVT00A05251] Deventer A 525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81</meta:user-defined>
    <meta:user-defined meta:name="OVERHEIDop.GmbID/DC.identifier">gmb-2025-278481</meta:user-defined>
    <meta:user-defined meta:name="OVERHEIDop.versieInformatie"/>
  </office:meta>
</office:document-meta>
</file>