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maatwerkvoorschriften reguliere procedure, Hazeldonk 10,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Asten maakt bekend dat het besloten heeft op verzoek maatwerkvoorschriften te stellen.</text:p>
            <text:p text:style-name="common-al">Bedrijf: J&amp;H Baltussen B.V.</text:p>
            <text:p text:style-name="common-al">Locatie: Hazeldonk 10, 5721 TA Asten</text:p>
            <text:p text:style-name="common-al">Voor: Geluid</text:p>
            <text:p text:style-name="common-al">Datum verzoek: 26 maart 2025</text:p>
            <text:p text:style-name="common-al">DSO-verzoeknummer: 2025032600412</text:p>
            <text:p text:style-name="common-al">Besluitdatum: 24 juni 2025</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Asten, ter attentie van de Bezwaarschriftencommissie Asten-Someren,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552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4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526 </meta:user-defined>
    <dc:language>nl</dc:language>
    <meta:user-defined meta:name="OVERHEIDop.locatietype/OVERHEIDop.gebiedsmarkering">Adres</meta:user-defined>
    <meta:user-defined meta:name="DC.title">Gemeente Asten, Besluit maatwerkvoorschriften reguliere procedure, Hazeldonk 10, Asten</meta:user-defined>
    <meta:user-defined meta:name="OVERHEIDop.datumEindeReactietermijn">2025-08-06</meta:user-defined>
    <meta:user-defined meta:name="OVERHEIDop.TilID/OVERHEIDop.terinzageleggingOP">til-2025-21341</meta:user-defined>
    <meta:user-defined meta:name="DCTERMS.W3CDTF/DCTERMS.available">2025-06-26</meta:user-defined>
    <meta:user-defined meta:name="DCTERMS.W3CDTF/OVERHEIDop.jaargang">2025</meta:user-defined>
    <meta:user-defined meta:name="OVERHEIDop.publicationIssue">278480</meta:user-defined>
    <meta:user-defined meta:name="OVERHEIDop.GmbID/DC.identifier">gmb-2025-278480</meta:user-defined>
    <meta:user-defined meta:name="OVERHEIDop.versieInformatie"/>
  </office:meta>
</office:document-meta>
</file>