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40, 8313RE Rutten: uitbreiding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Omgevingsvergunning verleend voor deze locatie. Het gaat om uitbreiding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8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5</meta:user-defined>
    <meta:user-defined meta:name="DCTERMS.abstract">Lemsterweg 40, 8313RE Rutten: Omgevingsvergunning 21 januari 2025 uitbreiding van een bewaarplaats</meta:user-defined>
    <dc:language>nl</dc:language>
    <meta:user-defined meta:name="OVERHEIDop.locatietype/OVERHEIDop.gebiedsmarkering">Vlak</meta:user-defined>
    <meta:user-defined meta:name="DC.title">Besluit omgevingsvergunning Lemsterweg 40, 8313RE Rutten: uitbreiding van een bewaarplaat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48</meta:user-defined>
    <meta:user-defined meta:name="OVERHEIDop.GmbID/DC.identifier">gmb-2025-27848</meta:user-defined>
    <meta:user-defined meta:name="OVERHEIDop.versieInformatie"/>
  </office:meta>
</office:document-meta>
</file>