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6-06-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6-06-2025 de volgende besluiten genomen:</text:p>
            <text:p text:style-name="al"/>
            <text:p text:style-name="al">
            <text:span text:style-name="nadrukvet">Voortgangsrapportage informatiebeheer KPI-verslag 2025</text:span>
          </text:p>
            <text:p text:style-name="al">Het college heeft besloten in te stemmen met de voortgangsrapportage op het verbeterplan informatiebeheer naar aanleiding van het Kritische Prestatie Indicatoren (KPI) verslag. Het college informeert de raad over de voortgangsrapportage op het KPI verbeterplan. <text:span text:style-name="nadrukcur"/></text:p>
            <text:p text:style-name="al"/>
            <text:p text:style-name="al">
            <text:span text:style-name="nadrukvet">Raadsinformatiebrief Impact meicirculaire 2025 op het financieel beeld</text:span>
          </text:p>
            <text:p text:style-name="al">Het college heeft besloten de raad te informeren over de effecten van de meicirculaire 2025 op het financieel beeld met een raadsinformatiebrief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47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7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7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6-06-2025 gemeente Oisterwijk</meta:user-defined>
    <meta:user-defined meta:name="DCTERMS.W3CDTF/DCTERMS.available">2025-06-27</meta:user-defined>
    <meta:user-defined meta:name="DCTERMS.W3CDTF/OVERHEIDop.jaargang">2025</meta:user-defined>
    <meta:user-defined meta:name="OVERHEIDop.publicationIssue">278477</meta:user-defined>
    <meta:user-defined meta:name="OVERHEIDop.GmbID/DC.identifier">gmb-2025-278477</meta:user-defined>
    <meta:user-defined meta:name="OVERHEIDop.versieInformatie"/>
  </office:meta>
</office:document-meta>
</file>