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brandveilig gebruik (Bbl) - Traan 1, 9351 VM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Westerkwartier een melding ontvangen activiteiten waarvoor geen vergunningplicht geldt op de locatie Traan 1 in Leek. De melding is geregistreerd onder zaaknummer 20250119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werk brandveilig gebruik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4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011956</meta:user-defined>
    <dc:language>nl</dc:language>
    <meta:user-defined meta:name="OVERHEIDop.locatietype/OVERHEIDop.gebiedsmarkering">Punt</meta:user-defined>
    <meta:user-defined meta:name="DC.title">Ontvangst melding: Melding brandveilig gebruik (Bbl) - Traan 1, 9351 VM L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75</meta:user-defined>
    <meta:user-defined meta:name="OVERHEIDop.GmbID/DC.identifier">gmb-2025-278475</meta:user-defined>
    <meta:user-defined meta:name="OVERHEIDop.versieInformatie"/>
  </office:meta>
</office:document-meta>
</file>