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verbouwen ve bedr.pand, ombouwen vd 1e verd. in een appartement, wijz. gevels, Rijnweg 67 en/of 67A (aangevraagd als Rijnweg 67 en ingetekend als perceel MSR00 G 5293 Rijnweg 6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19</text:p>
            <text:p text:style-name="common-al">
            <text:span text:style-name="nadrukvet">Omschrijving: </text:span>Het verbouwen van een bedrijfspand en wijzigen van gevels</text:p>
            <text:p text:style-name="common-al">
            <text:span text:style-name="nadrukvet">Locatie: </text:span>Rijnweg 67 en/of 67A (aangevraagd als Rijnweg 67 en ingetekend als perceel MSR00 G 5293 Rijnweg 67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verbouwen ve bedr.pand, ombouwen vd 1e verd. in een appartement, wijz. gevels, Rijnweg 67 en/of 67A (aangevraagd als Rijnweg 67 en ingetekend als perceel MSR00 G 5293 Rijnweg 67A) te Monster</meta:user-defined>
    <meta:user-defined meta:name="DCTERMS.W3CDTF/DCTERMS.available">2025-06-26</meta:user-defined>
    <meta:user-defined meta:name="DCTERMS.W3CDTF/OVERHEIDop.jaargang">2025</meta:user-defined>
    <meta:user-defined meta:name="OVERHEIDop.publicationIssue">278469</meta:user-defined>
    <meta:user-defined meta:name="OVERHEIDop.GmbID/DC.identifier">gmb-2025-278469</meta:user-defined>
    <meta:user-defined meta:name="OVERHEIDop.versieInformatie"/>
  </office:meta>
</office:document-meta>
</file>