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 Springerstraat 240 t/m 252, 1992 CD Velserbroek, veranderen kozijnen (zijk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 Springerstraat 240 t/m 252, 1992 CD Velserbroek, veranderen kozijnen (zijkant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L. Springerstraat 240 t/m 252, 1992 CD Velserbroek, veranderen kozijnen (zijkanten) (24-06-2025) 0453187062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846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6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6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70629</meta:user-defined>
    <dc:language>nl</dc:language>
    <meta:user-defined meta:name="OVERHEIDop.locatietype/OVERHEIDop.gebiedsmarkering">Vlak</meta:user-defined>
    <meta:user-defined meta:name="DC.title">Verleende omgevingsvergunning L. Springerstraat 240 t/m 252, 1992 CD Velserbroek, veranderen kozijnen (zijkanten)</meta:user-defined>
    <meta:user-defined meta:name="DCTERMS.W3CDTF/DCTERMS.available">2025-06-26</meta:user-defined>
    <meta:user-defined meta:name="DCTERMS.W3CDTF/OVERHEIDop.jaargang">2025</meta:user-defined>
    <meta:user-defined meta:name="OVERHEIDop.publicationIssue">278467</meta:user-defined>
    <meta:user-defined meta:name="OVERHEIDop.GmbID/DC.identifier">gmb-2025-278467</meta:user-defined>
    <meta:user-defined meta:name="OVERHEIDop.versieInformatie"/>
  </office:meta>
</office:document-meta>
</file>